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µØ±dÄ×·¢®Ñ" svg:font-family="µØ±dÄ×·¢®Ñ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TableColumn9" style:family="table-column">
      <style:table-column-properties style:column-width="0.2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8" style:family="table">
      <style:table-properties style:width="6.6902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fo:hyphenate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107" style:family="table-row">
      <style:table-row-properties style:min-row-height="0.98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3" style:family="paragraph">
      <style:paragraph-properties fo:widows="2" fo:orphans="2" style:text-autospace="none" style:vertical-align="bottom"/>
      <style:text-properties style:font-name="標楷體" style:font-name-asian="標楷體" style:letter-kerning="false" style:font-size-complex="12pt" fo:hyphenate="true"/>
    </style:style>
    <style:style style:name="P110" style:parent-style-name="清單段落" style:list-style-name="LFO3" style:family="paragraph">
      <style:paragraph-properties fo:widows="2" fo:orphans="2" style:text-autospace="none" style:vertical-align="bottom"/>
      <style:text-properties style:font-name="標楷體" style:font-name-asian="標楷體" style:letter-kerning="false" style:font-size-complex="12pt" fo:hyphenate="true"/>
    </style:style>
    <style:style style:name="P111" style:parent-style-name="清單段落" style:list-style-name="LFO3" style:family="paragraph">
      <style:paragraph-properties fo:widows="2" fo:orphans="2" style:text-autospace="none" style:vertical-align="bottom"/>
      <style:text-properties style:font-name="標楷體" style:font-name-asian="標楷體" style:letter-kerning="false" style:font-size-complex="12pt" fo:hyphenate="true"/>
    </style:style>
    <style:style style:name="TableRow112" style:family="table-row">
      <style:table-row-properties style:min-row-height="0.98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506in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506in"/>
      <style:text-properties style:font-name="標楷體" style:font-name-asian="標楷體" fo:font-weight="bold" style:font-weight-asian="bold" style:font-weight-complex="bold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 style:text-autospace="none" style:vertical-align="bottom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陽明交通大學應用藝術研究所博士班研究生</text:p>
      <text:p text:style-name="P2">資格考試申請表</text:p>
      <text:p text:style-name="P3"/>
      <text:p text:style-name="P4">注意事項：</text:p>
      <text:list text:style-name="LFO1" text:continue-numbering="true">
        <text:list-item>
          <text:p text:style-name="P5">研究生申請資格考試須符合本所博士班修業規章規定，並檢附成績單佐證。</text:p>
        </text:list-item>
        <text:list-item>
          <text:p text:style-name="P6">資格考試將於寒暑假期間舉行，日期另行通知。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組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7">
            <text:p text:style-name="P34"><text:span text:style-name="T35">已</text:span><text:span text:style-name="T36">通過</text:span><text:span text:style-name="T37">課程</text:span><text:span text:style-name="T38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修</text:span><text:span text:style-name="T42">習</text:span><text:span text:style-name="T43">學期</text:span></text:p>
          </table:table-cell>
          <table:covered-table-cell/>
          <table:table-cell table:style-name="TableCell44">
            <text:p text:style-name="P45">成績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10">
            <text:p text:style-name="P102"><text:span text:style-name="T103">申請</text:span><text:span text:style-name="T104">資格</text:span><text:span text:style-name="T105">考試科目</text:span><text:span text:style-name="T106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list text:style-name="LFO3" text:continue-numbering="true">
              <text:list-item>
                <text:p text:style-name="P109">設計與藝術理論</text:p>
              </text:list-item>
              <text:list-item>
                <text:p text:style-name="P110">研究方法</text:p>
              </text:list-item>
              <text:list-item>
                <text:p text:style-name="P111">專業科目（　　　　　　　　　　　　　　　　　　　　　　　　　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申請人簽名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指導教授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117"/>
      <text:p text:style-name="P118"/>
      <text:p text:style-name="P119"><text:span text:style-name="T120">所務會議審查結果：<text:s/></text:span><text:span text:style-name="T121">□</text:span><text:span text:style-name="T122">同意 <text:s text:c="5"/></text:span><text:span text:style-name="T123">□</text:span><text:span text:style-name="T124">不同意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µØ±dÄ×·¢®Ñ" svg:font-family="µØ±dÄ×·¢®Ñ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9pt" style:font-size-asian="9pt" style:font-size-complex="9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aa3</meta:initial-creator>
    <dc:creator>USER</dc:creator>
    <meta:creation-date>2021-03-04T13:48:00Z</meta:creation-date>
    <dc:date>2026-05-06T01:48:00Z</dc:date>
    <meta:template xlink:href="Normal" xlink:type="simple"/>
    <meta:editing-cycles>6</meta:editing-cycles>
    <meta:editing-duration>PT1980S</meta:editing-duration>
    <meta:user-defined meta:name="GrammarlyDocumentId">f955e06f-ccbe-4066-90d6-5bd1fdfa229e</meta:user-defined>
    <meta:document-statistic meta:page-count="1" meta:paragraph-count="1" meta:word-count="39" meta:character-count="262" meta:row-count="1" meta:non-whitespace-character-count="224"/>
  </office:meta>
</office:document-meta>
</file>