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Kokila" svg:font-family="Kokil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150%"/>
      <style:text-properties style:font-name="標楷體" style:font-name-asian="標楷體"/>
    </style:style>
    <style:style style:name="P4" style:parent-style-name="內文" style:family="paragraph">
      <style:paragraph-properties fo:margin-left="0.3347in" fo:text-indent="0.3347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3347in" fo:text-indent="0.334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150%"/>
      <style:text-properties style:font-name="標楷體" style:font-name-asian="標楷體"/>
    </style:style>
    <style:style style:name="P10" style:parent-style-name="內文" style:family="paragraph">
      <style:paragraph-properties fo:line-height="150%"/>
      <style:text-properties style:font-name="標楷體" style:font-name-asian="標楷體"/>
    </style:style>
    <style:style style:name="P11" style:parent-style-name="內文" style:family="paragraph">
      <style:paragraph-properties fo:margin-left="0.3347in" fo:text-inden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TableColumn14" style:family="table-column">
      <style:table-column-properties style:column-width="1.1513in"/>
    </style:style>
    <style:style style:name="TableColumn15" style:family="table-column">
      <style:table-column-properties style:column-width="1.4368in"/>
    </style:style>
    <style:style style:name="TableColumn16" style:family="table-column">
      <style:table-column-properties style:column-width="1.4368in"/>
    </style:style>
    <style:style style:name="TableColumn17" style:family="table-column">
      <style:table-column-properties style:column-width="1.4368in"/>
    </style:style>
    <style:style style:name="Table13" style:family="table">
      <style:table-properties style:width="5.4618in" fo:margin-left="0.285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 style:font-name-asian="新細明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新細明體" style:font-name-asian="新細明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陽明交通大學應用藝術研究所碩士學位考試推薦書</text:p>
      <text:p text:style-name="P2"/>
      <text:p text:style-name="P3">一、學號： <text:s text:c="15"/>姓名： <text:s text:c="18"/>組別：</text:p>
      <text:p text:style-name="P4"/>
      <text:p text:style-name="P5">二、論文題目：</text:p>
      <text:p text:style-name="P6">中文：</text:p>
      <text:p text:style-name="P7">英文：</text:p>
      <text:p text:style-name="P8"/>
      <text:p text:style-name="P9">三、預定口試日期及時間：</text:p>
      <text:p text:style-name="P10"><text:tab/><text:tab/><text:tab/>年 <text:s text:c="2"/>月 <text:s text:c="2"/>日 <text:s text:c="2"/>午 <text:s text:c="2"/>時 <text:s text:c="2"/>分</text:p>
      <text:p text:style-name="P11"/>
      <text:p text:style-name="P12">四、請推薦口試委員三至五位(請務必註明召集人，指導老師不得擔任召集人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服務單位及職稱</text:p>
          </table:table-cell>
          <table:table-cell table:style-name="TableCell23">
            <text:p text:style-name="P24">最高學歷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<text:tab/></text:span><text:span text:style-name="T65">※</text:span><text:span text:style-name="T66">口試委員須具備資格說明請見</text:span><text:span text:style-name="T67">「</text:span><text:span text:style-name="T68">碩士學位考試委員一覽表</text:span><text:span text:style-name="T69">」</text:span><text:span text:style-name="T70">。</text:span></text:p>
      <text:p text:style-name="P71"><text:tab/><text:tab/><text:tab/><text:tab/><text:tab/>(<text:s/>推薦書請於口試前一個月交回所辦<text:s/>)</text:p>
      <text:p text:style-name="P72"/>
      <text:p text:style-name="P73">指導教授：______________ 簽名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Kokila" svg:font-family="Kokil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Kokil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AA</meta:initial-creator>
    <dc:creator>晉德 蔡</dc:creator>
    <meta:creation-date>2022-10-22T09:12:00Z</meta:creation-date>
    <dc:date>2022-10-22T09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