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 style:use-optimal-column-width="false"/>
    </style:style>
    <style:style style:name="TableColumn6" style:family="table-column">
      <style:table-column-properties style:column-width="0.4875in" style:use-optimal-column-width="false"/>
    </style:style>
    <style:style style:name="TableColumn7" style:family="table-column">
      <style:table-column-properties style:column-width="1.9972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Column9" style:family="table-column">
      <style:table-column-properties style:column-width="2.084in" style:use-optimal-column-width="false"/>
    </style:style>
    <style:style style:name="Table4" style:family="table">
      <style:table-properties style:width="6.8833in" style:rel-width="100%" fo:margin-left="0.0034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222in"/>
    </style:style>
    <style:style style:name="T2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222in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2222in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222in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2222in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P107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olumn109" style:family="table-column">
      <style:table-column-properties style:column-width="3.3562in" style:use-optimal-column-width="false"/>
    </style:style>
    <style:style style:name="TableColumn110" style:family="table-column">
      <style:table-column-properties style:column-width="3.527in" style:use-optimal-column-width="false"/>
    </style:style>
    <style:style style:name="Table108" style:family="table">
      <style:table-properties style:width="6.8833in" style:rel-width="100%" fo:margin-left="0.003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0000" fo:background-color="#D8D8D8"/>
    </style:style>
    <style:style style:name="T115" style:parent-style-name="預設段落字型" style:family="text">
      <style:text-properties style:font-name="微軟正黑體" style:font-name-asian="微軟正黑體" fo:color="#000000" fo:background-color="#D8D8D8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  <style:text-properties style:font-name="微軟正黑體" style:font-name-asian="微軟正黑體" fo:color="#000000" fo:background-color="#D8D8D8"/>
    </style:style>
    <style:style style:name="P118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olumn120" style:family="table-column">
      <style:table-column-properties style:column-width="2.2381in" style:use-optimal-column-width="false"/>
    </style:style>
    <style:style style:name="TableColumn121" style:family="table-column">
      <style:table-column-properties style:column-width="2.1798in" style:use-optimal-column-width="false"/>
    </style:style>
    <style:style style:name="TableColumn122" style:family="table-column">
      <style:table-column-properties style:column-width="2.4652in" style:use-optimal-column-width="false"/>
    </style:style>
    <style:style style:name="Table119" style:family="table">
      <style:table-properties style:width="6.8833in" style:rel-width="100%" fo:margin-left="0.0034in" table:align="left"/>
    </style:style>
    <style:style style:name="TableRow123" style:family="table-row">
      <style:table-row-properties style:min-row-height="0.292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2222in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2222in"/>
    </style:style>
    <style:style style:name="T132" style:parent-style-name="預設段落字型" style:family="text">
      <style:text-properties fo:color="#0000FF"/>
    </style:style>
    <style:style style:name="T133" style:parent-style-name="預設段落字型" style:family="text">
      <style:text-properties fo:color="#0000FF"/>
    </style:style>
    <style:style style:name="T134" style:parent-style-name="預設段落字型" style:family="text">
      <style:text-properties fo:color="#0000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222in"/>
    </style:style>
    <style:style style:name="T142" style:parent-style-name="預設段落字型" style:family="text">
      <style:text-properties fo:color="#0000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</style:style>
    <style:style style:name="T150" style:parent-style-name="預設段落字型" style:family="text">
      <style:text-properties fo:color="#0000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P157" style:parent-style-name="Standard" style:family="paragraph">
      <style:paragraph-properties fo:line-height="0.2222in"/>
      <style:text-properties style:font-name="微軟正黑體" style:font-name-asian="微軟正黑體" fo:color="#000000"/>
    </style:style>
    <style:style style:name="TableColumn159" style:family="table-column">
      <style:table-column-properties style:column-width="1.7701in" style:use-optimal-column-width="false"/>
    </style:style>
    <style:style style:name="TableColumn160" style:family="table-column">
      <style:table-column-properties style:column-width="2.5555in" style:use-optimal-column-width="false"/>
    </style:style>
    <style:style style:name="TableColumn161" style:family="table-column">
      <style:table-column-properties style:column-width="2.5576in" style:use-optimal-column-width="false"/>
    </style:style>
    <style:style style:name="Table158" style:family="table">
      <style:table-properties style:width="6.8833in" style:rel-width="100%" fo:margin-left="0.0034in" table:align="left"/>
    </style:style>
    <style:style style:name="TableRow162" style:family="table-row">
      <style:table-row-properties style:min-row-height="0.870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222in"/>
    </style:style>
    <style:style style:name="T16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 fo:line-height="0.2222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125in" fo:line-height="0.2222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75" style:family="table-row">
      <style:table-row-properties style:min-row-height="0.319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</style:style>
    <style:style style:name="T18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222in"/>
    </style:style>
    <style:style style:name="T18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6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222in"/>
    </style:style>
    <style:style style:name="T193" style:parent-style-name="預設段落字型" style:family="text">
      <style:text-properties style:font-name="微軟正黑體" style:font-name-asian="微軟正黑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222in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T1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222in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ableRow201" style:family="table-row">
      <style:table-row-properties style:min-row-height="0.795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top="0.125in" fo:line-height="0.2222in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line-height="0.2222in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3" style:parent-style-name="Standard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14" style:parent-style-name="Standard" style:family="paragraph">
      <style:paragraph-properties fo:break-before="page" fo:text-align="center" fo:line-height="0.3472in"/>
    </style:style>
    <style:style style:name="T215" style:parent-style-name="預設段落字型" style:family="text">
      <style:text-properties style:font-name="標楷體" style:font-name-asian="標楷體" fo:font-size="22pt" style:font-size-asian="22pt"/>
    </style:style>
    <style:style style:name="P216" style:parent-style-name="Standard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標楷體" style:font-name-asian="標楷體" fo:font-size="22pt" style:font-size-asian="22pt"/>
    </style:style>
    <style:style style:name="T218" style:parent-style-name="預設段落字型" style:family="text">
      <style:text-properties style:font-name="標楷體" style:font-name-asian="標楷體" fo:font-size="22pt" style:font-size-asian="22pt"/>
    </style:style>
    <style:style style:name="T219" style:parent-style-name="預設段落字型" style:family="text">
      <style:text-properties style:font-name="標楷體" style:font-name-asian="標楷體" fo:font-size="22pt" style:font-size-asian="22pt"/>
    </style:style>
    <style:style style:name="T220" style:parent-style-name="預設段落字型" style:family="text">
      <style:text-properties style:font-name="標楷體" style:font-name-asian="標楷體" fo:font-size="22pt" style:font-size-asian="22pt"/>
    </style:style>
    <style:style style:name="P2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margin-bottom="0.25in">
        <style:tab-stops>
          <style:tab-stop style:type="left" style:position="3.93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P247" style:parent-style-name="Standard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style:line-height-at-least="0.3888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style:line-height-at-least="0.3333in" fo:text-indent="2.9534in">
        <style:tab-stops>
          <style:tab-stop style:type="left" style:position="3.93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72" style:parent-style-name="Standard" style:family="paragraph">
      <style:paragraph-properties fo:line-height="0.2777in">
        <style:tab-stops>
          <style:tab-stop style:type="left" style:position="3.937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75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8pt" style:font-size-asian="18pt"/>
    </style:style>
    <style:style style:name="P277" style:parent-style-name="Standard" style:family="paragraph">
      <style:paragraph-properties fo:break-before="page" fo:text-align="center" fo:line-height="0.3472in"/>
    </style:style>
    <style:style style:name="T278" style:parent-style-name="預設段落字型" style:family="text">
      <style:text-properties style:font-name="標楷體" style:font-name-asian="標楷體" fo:font-size="22pt" style:font-size-asian="22pt"/>
    </style:style>
    <style:style style:name="P279" style:parent-style-name="Standard" style:family="paragraph">
      <style:paragraph-properties fo:text-align="center" fo:line-height="0.3472in"/>
    </style:style>
    <style:style style:name="T280" style:parent-style-name="預設段落字型" style:family="text">
      <style:text-properties style:font-name="標楷體" style:font-name-asian="標楷體" fo:font-size="22pt" style:font-size-asian="22pt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fo:color="#0000FF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P308" style:parent-style-name="Standard" style:family="paragraph">
      <style:paragraph-properties style:line-height-at-least="0.3888in">
        <style:tab-stops>
          <style:tab-stop style:type="left" style:position="3.937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fo:color="#0000FF"/>
    </style:style>
    <style:style style:name="T313" style:parent-style-name="預設段落字型" style:family="text">
      <style:text-properties fo:color="#0000FF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style:line-height-at-least="0.3888in">
        <style:tab-stops>
          <style:tab-stop style:type="left" style:position="3.937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fo:color="#0000FF"/>
    </style:style>
    <style:style style:name="T322" style:parent-style-name="預設段落字型" style:family="text">
      <style:text-properties fo:color="#0000FF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style:line-height-at-least="0.3888in">
        <style:tab-stops>
          <style:tab-stop style:type="left" style:position="3.937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fo:color="#0000FF"/>
    </style:style>
    <style:style style:name="T331" style:parent-style-name="預設段落字型" style:family="text">
      <style:text-properties fo:color="#0000FF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style:line-height-at-least="0.3888in" fo:text-indent="1.3631in">
        <style:tab-stops>
          <style:tab-stop style:type="left" style:position="3.937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style:line-height-at-least="0.3333in" fo:text-indent="2.9534in">
        <style:tab-stops>
          <style:tab-stop style:type="left" style:position="3.937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Standard" style:family="paragraph">
      <style:paragraph-properties fo:text-indent="2.9534in">
        <style:tab-stops>
          <style:tab-stop style:type="left" style:position="3.937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P345" style:parent-style-name="Standard" style:family="paragraph">
      <style:paragraph-properties fo:text-indent="2.953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46" style:parent-style-name="Standard" style:family="paragraph">
      <style:paragraph-properties fo:line-height="0.2777in" fo:margin-left="0.1972in" fo:margin-right="0.0965in" fo:text-indent="-0.0041in">
        <style:tab-stops>
          <style:tab-stop style:type="left" style:position="3.937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P348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49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P351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P353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P355" style:parent-style-name="Standard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356" style:parent-style-name="Standard" style:family="paragraph">
      <style:paragraph-properties fo:break-before="page" style:snap-to-layout-grid="false"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58" style:parent-style-name="Standard" style:family="paragraph">
      <style:paragraph-properties style:snap-to-layout-grid="false" fo:text-align="center" fo:margin-top="0.1666in" fo:margin-bottom="0.0625in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0" style:parent-style-name="Standard" style:family="paragraph">
      <style:paragraph-properties style:snap-to-layout-grid="false" fo:margin-bottom="0.0625in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2" style:parent-style-name="Standard" style:family="paragraph">
      <style:paragraph-properties style:snap-to-layout-grid="false" fo:line-height="0.5in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style:snap-to-layout-grid="false" fo:line-height="0.5in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style:snap-to-layout-grid="false" fo:line-height="0.5in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4" style:parent-style-name="Standard" style:family="paragraph">
      <style:paragraph-properties style:snap-to-layout-grid="false" fo:margin-top="0.125in" fo:line-height="0.5555in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fo:color="#0000FF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8" style:parent-style-name="Standard" style:family="paragraph">
      <style:paragraph-properties style:snap-to-layout-grid="false" fo:margin-top="0.125in" fo:line-height="0.5555in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fo:color="#0000FF"/>
    </style:style>
    <style:style style:name="P384" style:parent-style-name="Standard" style:family="paragraph">
      <style:paragraph-properties style:snap-to-layout-grid="false" fo:margin-top="0.125in" fo:line-height="0.5555in" fo:text-indent="1.3333in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fo:color="#0000FF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90" style:parent-style-name="Standard" style:family="paragraph">
      <style:paragraph-properties style:snap-to-layout-grid="false" fo:margin-top="0.125in" fo:line-height="0.5555in" fo:text-indent="1.3333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fo:color="#0000FF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8" style:parent-style-name="Standard" style:family="paragraph">
      <style:paragraph-properties style:snap-to-layout-grid="false" fo:margin-top="0.1944in" fo:margin-bottom="0.1944in" fo:line-height="0.25in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1" style:parent-style-name="Standard" style:family="paragraph">
      <style:paragraph-properties style:snap-to-layout-grid="false" fo:margin-top="0.1944in" fo:margin-bottom="0.1944in" fo:line-height="0.25in"/>
    </style:style>
    <style:style style:name="P402" style:parent-style-name="Standard" style:family="paragraph">
      <style:paragraph-properties style:snap-to-layout-grid="false" fo:line-height="0.5555in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4" style:parent-style-name="Standard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05" style:parent-style-name="Standard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06" style:parent-style-name="Standard" style:family="paragraph">
      <style:paragraph-properties style:snap-to-layout-grid="false" fo:text-align="center" fo:margin-top="0.125in" fo:margin-bottom="0.25in" fo:line-height="0.5555in"/>
      <style:text-properties style:font-name="標楷體" style:font-name-asian="標楷體" fo:font-size="18pt" style:font-size-asian="18pt"/>
    </style:style>
    <style:style style:name="P407" style:parent-style-name="Standard" style:family="paragraph">
      <style:paragraph-properties fo:line-height="0.2222in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學年度學期</text:span></text:p>
          </table:table-cell>
          <table:covered-table-cell/>
          <table:table-cell table:style-name="TableCell14">
            <text:p text:style-name="P15"><text:span text:style-name="T16"><text:s text:c="7"/>學年度 <text:s text:c="4"/>學期</text:span></text:p>
          </table:table-cell>
          <table:table-cell table:style-name="TableCell17">
            <text:p text:style-name="P18"><text:span text:style-name="T19">學</text:span><text:span text:style-name="T20"><text:s/></text:span><text:span text:style-name="T21"><text:s text:c="14"/></text:span><text:span text:style-name="T22">制</text:span></text:p>
          </table:table-cell>
          <table:table-cell table:style-name="TableCell23">
            <text:p text:style-name="P24"><text:span text:style-name="T25">□</text:span><text:span text:style-name="T26">碩士 <text:s/></text:span><text:span text:style-name="T27">□</text:span><text:span text:style-name="T28">博士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系所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學 <text:s text:c="7"/>號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姓 <text:s text:c="4"/></text:span><text:span text:style-name="T44"><text:s text:c="4"/></text:span><text:span text:style-name="T45"><text:s text:c="6"/>名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學位考試日期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學位考試成績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論文指導教授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論文名稱</text:span></text:p>
          </table:table-cell>
          <table:table-cell table:style-name="TableCell69">
            <text:p text:style-name="P70"><text:span text:style-name="T71">中文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英文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論文型態 (擇一) <text:s text:c="5"/></text:span><text:span text:style-name="T84">□</text:span><text:span text:style-name="T85">論文 <text:s text:c="3"/></text:span><text:span text:style-name="T86"><text:s text:c="3"/></text:span><text:span text:style-name="T87">□</text:span><text:span text:style-name="T88">技術報告</text:span><text:span text:style-name="T89"><text:s text:c="3"/></text:span><text:span text:style-name="T90">□</text:span><text:span text:style-name="T91">作品暨書面報告</text:span><text:span text:style-name="T92"><text:s text:c="2"/></text:span><text:span text:style-name="T93">□</text:span><text:span text:style-name="T94">專業實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舉行方式 (可複選) <text:s text:c="3"/></text:span><text:span text:style-name="T99">□</text:span><text:span text:style-name="T100">口試 　　 <text:s/></text:span><text:span text:style-name="T101">□</text:span><text:span text:style-name="T102">視訊 <text:s text:c="2"/>　　</text:span><text:span text:style-name="T103">□</text:span><text:span text:style-name="T104">筆試 <text:s text:c="11"/></text:span><text:span text:style-name="T105">□</text:span><text:span text:style-name="T106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已確認學生完成論文原創性比對，並供學位考試委員參考</text:span><text:span text:style-name="T115"><text:s/>(指導教授請確認後簽名)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論文口試委員名單 <text:s text:c="2"/>(</text:span><text:span text:style-name="T127">如有委員採視訊方式，請於姓名旁標註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【範例】</text:span><text:span text:style-name="T133"><text:s text:c="2"/></text:span><text:span text:style-name="T134">李明明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蔡進義（視訊）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陳無名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以上資料經論文口試委員核對無誤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學位考試委員召集人</text:span></text:p>
            <text:p text:style-name="P166"><text:span text:style-name="T167">(請召集人勾選後簽名)</text:span></text:p>
          </table:table-cell>
          <table:table-cell table:style-name="TableCell168" table:number-columns-spanned="2">
            <text:p text:style-name="P169"><text:span text:style-name="T170">論文是否符合系所專業研究領域<text:s/></text:span><text:span text:style-name="T171">□</text:span><text:span text:style-name="T172">是<text:s/></text:span><text:span text:style-name="T173">□</text:span><text:span text:style-name="T174">否</text:span>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就讀系所</text:span></text:p>
          </table:table-cell>
          <table:table-cell table:style-name="TableCell179">
            <text:p text:style-name="P180"><text:span text:style-name="T181">系所助理</text:span></text:p>
          </table:table-cell>
          <table:table-cell table:style-name="TableCell182">
            <text:p text:style-name="P183"><text:span text:style-name="T184">系所主管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教務處</text:span></text:p>
          </table:table-cell>
          <table:table-cell table:style-name="TableCell194">
            <text:p text:style-name="P195"><text:span text:style-name="T196">課務組</text:span><text:span text:style-name="T197">(期末考開始後免會)</text:span></text:p>
          </table:table-cell>
          <table:table-cell table:style-name="TableCell198">
            <text:p text:style-name="P199"><text:span text:style-name="T200">註冊組收件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本學期　</text:span><text:span text:style-name="T205">□</text:span><text:span text:style-name="T206">有修課　</text:span><text:span text:style-name="T207">□</text:span><text:span text:style-name="T208">未修課</text:span></text:p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備註：通過學位口試後，本成績資料表必須先會簽課務組後，再送交註冊組，以利印製學位證書。</text:span></text:p>
      <text:p text:style-name="P213"/>
      <text:soft-page-break/>
      <text:p text:style-name="P214"><text:span text:style-name="T215">國立陽明交通大學 應用藝術研究所</text:span></text:p>
      <text:p text:style-name="P216"><text:span text:style-name="T217">碩士論文口試評分表</text:span><text:span text:style-name="T218">【</text:span><text:span text:style-name="T219">個別</text:span><text:span text:style-name="T220">】</text:span></text:p>
      <text:p text:style-name="P221"/>
      <text:p text:style-name="P222"><text:span text:style-name="T223"><draw:connector draw:type="line" svg:x1="1.09375in" svg:y1="0.40625in" svg:x2="2.66667in" svg:y2="0.42708in" draw:z-index="251680768" draw:id="id0" draw:style-name="a0" draw:name="直線接點 11" text:anchor-type="paragraph"><svg:title/><svg:desc/></draw:connector></text:span><text:span text:style-name="T224"><draw:connector draw:type="line" svg:x1="4.56111in" svg:y1="0.38125in" svg:x2="6.13403in" svg:y2="0.40208in" draw:z-index="251679744" draw:id="id1" draw:style-name="a1" draw:name="直線接點 12" text:anchor-type="paragraph"><svg:title/><svg:desc/></draw:connector></text:span><text:span text:style-name="T225">學生姓名：</text:span><text:span text:style-name="T226"><text:s/></text:span><text:span text:style-name="T227"><text:s text:c="12"/></text:span><text:span text:style-name="T228"><text:s/></text:span><text:span text:style-name="T229"><text:tab/>學號：</text:span><text:span text:style-name="T230"><text:s/></text:span><text:span text:style-name="T231"><text:s text:c="12"/></text:span></text:p>
      <text:p text:style-name="P232"><text:span text:style-name="T233">論文題目：</text:span></text:p>
      <text:p text:style-name="P234"><text:span text:style-name="T235"><text:s/></text:span><text:span text:style-name="T236"><text:s text:c="48"/>(中文</text:span><text:span text:style-name="T237">)</text:span></text:p>
      <text:p text:style-name="P238"><text:span text:style-name="T239"><text:s/></text:span><text:span text:style-name="T240"><text:s text:c="48"/>(英文)</text:span><text:span text:style-name="T241"><text:s/></text:span></text:p>
      <text:p text:style-name="P242"><text:s text:c="46"/></text:p>
      <text:p text:style-name="P243"><text:span text:style-name="T244">評分項目：</text:span><text:span text:style-name="T245"><text:tab/></text:span><text:span text:style-name="T246">成 <text:s text:c="3"/>績</text:span></text:p>
      <text:p text:style-name="P247"><text:span text:style-name="T248"><draw:connector draw:type="line" svg:x1="3.69792in" svg:y1="0.26042in" svg:x2="5.27083in" svg:y2="0.28125in" draw:z-index="251682816" draw:id="id2" draw:style-name="a2" draw:name="直線接點 13" text:anchor-type="paragraph"><svg:title/><svg:desc/></draw:connector></text:span><text:span text:style-name="T249">研究方法（40％）</text:span><text:span text:style-name="T250"><text:tab/></text:span><text:span text:style-name="T251"><text:s text:c="10"/></text:span></text:p>
      <text:p text:style-name="P252"><text:span text:style-name="T253"><draw:connector draw:type="line" svg:x1="3.69653in" svg:y1="0.28403in" svg:x2="5.26944in" svg:y2="0.30486in" draw:z-index="251684864" draw:id="id3" draw:style-name="a3" draw:name="直線接點 14" text:anchor-type="paragraph"><svg:title/><svg:desc/></draw:connector></text:span><text:span text:style-name="T254">資料來源（20％）</text:span><text:span text:style-name="T255"><text:tab/></text:span><text:span text:style-name="T256"><text:s text:c="10"/></text:span></text:p>
      <text:p text:style-name="P257"><text:span text:style-name="T258"><draw:connector draw:type="line" svg:x1="3.71736in" svg:y1="0.29444in" svg:x2="5.29028in" svg:y2="0.31528in" draw:z-index="251688960" draw:id="id4" draw:style-name="a4" draw:name="直線接點 16" text:anchor-type="paragraph"><svg:title/><svg:desc/></draw:connector></text:span><text:span text:style-name="T259">文字結構（20％）</text:span><text:span text:style-name="T260"><text:tab/></text:span><text:span text:style-name="T261"><text:s text:c="10"/></text:span></text:p>
      <text:p text:style-name="P262"><text:span text:style-name="T263"><draw:connector draw:type="line" svg:x1="3.68611in" svg:y1="0.30486in" svg:x2="5.25903in" svg:y2="0.32569in" draw:z-index="251686912" draw:id="id5" draw:style-name="a5" draw:name="直線接點 15" text:anchor-type="paragraph"><svg:title/><svg:desc/></draw:connector></text:span><text:span text:style-name="T264">心得創見（20％）</text:span><text:span text:style-name="T265"><text:tab/></text:span><text:span text:style-name="T266"><text:s text:c="10"/></text:span></text:p>
      <text:p text:style-name="P267"/>
      <text:p text:style-name="P268"><text:span text:style-name="T269"><draw:connector draw:type="line" svg:x1="3.71875in" svg:y1="0.38542in" svg:x2="5.29167in" svg:y2="0.40625in" draw:z-index="251691008" draw:id="id6" draw:style-name="a6" draw:name="直線接點 17" text:anchor-type="paragraph"><svg:title/><svg:desc/></draw:connector></text:span><text:span text:style-name="T270">總分：</text:span></text:p>
      <text:p text:style-name="P271"/>
      <text:p text:style-name="P272"><text:span text:style-name="T273">口試委員簽章：</text:span></text:p>
      <text:p text:style-name="P274"/>
      <text:p text:style-name="P275"><text:span text:style-name="T276">口試日期：中華民國 <text:s text:c="3"/>年 <text:s text:c="4"/>月 <text:s text:c="4"/>日</text:span></text:p>
      <text:soft-page-break/>
      <text:p text:style-name="P277"><text:span text:style-name="T278">國立陽明交通大學 應用藝術研究所</text:span></text:p>
      <text:p text:style-name="P279"><text:span text:style-name="T280">碩士論文口試評分【總表】</text:span></text:p>
      <text:p text:style-name="P281"/>
      <text:p text:style-name="P282"><text:span text:style-name="T283"><draw:connector draw:type="line" svg:x1="1.09375in" svg:y1="0.40625in" svg:x2="2.66667in" svg:y2="0.42708in" draw:z-index="251661312" draw:id="id7" draw:style-name="a7" draw:name="直線接點 2" text:anchor-type="paragraph"><svg:title/><svg:desc/></draw:connector></text:span><text:span text:style-name="T284"><draw:connector draw:type="line" svg:x1="4.56111in" svg:y1="0.38125in" svg:x2="6.13403in" svg:y2="0.40208in" draw:z-index="251659264" draw:id="id8" draw:style-name="a8" draw:name="直線接點 1" text:anchor-type="paragraph"><svg:title/><svg:desc/></draw:connector></text:span><text:span text:style-name="T285">學生姓名：</text:span><text:span text:style-name="T286"><text:s/></text:span><text:span text:style-name="T287"><text:s text:c="12"/></text:span><text:span text:style-name="T288"><text:s/></text:span><text:span text:style-name="T289"><text:tab/>學號：</text:span><text:span text:style-name="T290"><text:s/></text:span><text:span text:style-name="T291"><text:s text:c="12"/></text:span></text:p>
      <text:p text:style-name="P292"><text:span text:style-name="T293">論文題目：</text:span></text:p>
      <text:p text:style-name="P294"><text:span text:style-name="T295"><text:s/></text:span><text:span text:style-name="T296"><text:s text:c="48"/>(中文</text:span><text:span text:style-name="T297">)</text:span></text:p>
      <text:p text:style-name="P298"><text:span text:style-name="T299"><text:s/></text:span><text:span text:style-name="T300"><text:s text:c="48"/>(英文)</text:span><text:span text:style-name="T301"><text:s/></text:span></text:p>
      <text:p text:style-name="P302"/>
      <text:p text:style-name="P303"><text:span text:style-name="T304">評分項目：</text:span><text:span text:style-name="T305">【範例】</text:span><text:span text:style-name="T306"><text:tab/></text:span><text:span text:style-name="T307">成 <text:s text:c="3"/>績</text:span></text:p>
      <text:p text:style-name="P308"><text:span text:style-name="T309">口試委員：<text:s/></text:span><text:span text:style-name="T310">(召集人)</text:span><text:span text:style-name="T311"><draw:connector draw:type="line" svg:x1="3.71875in" svg:y1="0.32292in" svg:x2="5.29167in" svg:y2="0.34375in" draw:z-index="251663360" draw:id="id9" draw:style-name="a9" draw:name="直線接點 3" text:anchor-type="paragraph"><svg:title/><svg:desc/></draw:connector></text:span><text:span text:style-name="T312">李明明</text:span><text:span text:style-name="T313"><text:s/></text:span><text:span text:style-name="T314">教授</text:span><text:span text:style-name="T315"><text:tab/></text:span><text:span text:style-name="T316"><text:s text:c="10"/></text:span></text:p>
      <text:p text:style-name="P317"><text:span text:style-name="T318"><draw:connector draw:type="line" svg:x1="3.69792in" svg:y1="0.32292in" svg:x2="5.27083in" svg:y2="0.34375in" draw:z-index="251665408" draw:id="id10" draw:style-name="a10" draw:name="直線接點 4" text:anchor-type="paragraph"><svg:title/><svg:desc/></draw:connector></text:span><text:span text:style-name="T319"><text:s text:c="8"/></text:span><text:span text:style-name="T320"><text:s text:c="11"/></text:span><text:span text:style-name="T321">蔡進義</text:span><text:span text:style-name="T322"><text:s/></text:span><text:span text:style-name="T323">教授</text:span><text:span text:style-name="T324"><text:tab/></text:span><text:span text:style-name="T325"><text:s text:c="10"/></text:span></text:p>
      <text:p text:style-name="P326"><text:span text:style-name="T327"><draw:connector draw:type="line" svg:x1="3.6875in" svg:y1="0.30208in" svg:x2="5.26042in" svg:y2="0.32292in" draw:z-index="251667456" draw:id="id11" draw:style-name="a11" draw:name="直線接點 5" text:anchor-type="paragraph"><svg:title/><svg:desc/></draw:connector></text:span><text:span text:style-name="T328"><text:s text:c="8"/></text:span><text:span text:style-name="T329"><text:s text:c="11"/></text:span><text:span text:style-name="T330">陳無名</text:span><text:span text:style-name="T331"><text:s/></text:span><text:span text:style-name="T332">教授</text:span><text:span text:style-name="T333"><text:tab/></text:span><text:span text:style-name="T334"><text:s text:c="10"/></text:span></text:p>
      <text:p text:style-name="P335"><text:span text:style-name="T336"><text:tab/></text:span><text:span text:style-name="T337"><text:s text:c="10"/></text:span></text:p>
      <text:p text:style-name="P338"><text:span text:style-name="T339"><draw:connector draw:type="line" svg:x1="3.64583in" svg:y1="0.375in" svg:x2="5.21875in" svg:y2="0.39583in" draw:z-index="251675648" draw:id="id12" draw:style-name="a12" draw:name="直線接點 9" text:anchor-type="paragraph"><svg:title/><svg:desc/></draw:connector></text:span><text:span text:style-name="T340">總分：</text:span></text:p>
      <text:p text:style-name="P341"><text:span text:style-name="T342"><draw:connector draw:type="line" svg:x1="3.60417in" svg:y1="0.41667in" svg:x2="5.17708in" svg:y2="0.4375in" draw:z-index="251677696" draw:id="id13" draw:style-name="a13" draw:name="直線接點 10" text:anchor-type="paragraph"><svg:title/><svg:desc/></draw:connector></text:span><text:span text:style-name="T343">平均:</text:span><text:span text:style-name="T344"><text:s/></text:span></text:p>
      <text:p text:style-name="P345"/>
      <text:p text:style-name="P346"><text:span text:style-name="T347">分數已達論文成績合格標準，惟論文內容需依照口試委員之意見加以修改。經指導教授確認後再提出論文。</text:span></text:p>
      <text:p text:style-name="P348"/>
      <text:p text:style-name="P349"><text:span text:style-name="T350">全體口試委員簽章：</text:span></text:p>
      <text:p text:style-name="P351"><text:span text:style-name="T352"><text:s/></text:span></text:p>
      <text:p text:style-name="P353"><text:span text:style-name="T354">口試日期：中華民國 <text:s text:c="3"/>年 <text:s text:c="4"/>月 <text:s text:c="4"/>日</text:span></text:p>
      <text:p text:style-name="P355"/>
      <text:soft-page-break/>
      <text:p text:style-name="P356"><text:span text:style-name="T357">國立陽明交通大學碩士學位論文審定同意書</text:span></text:p>
      <text:p text:style-name="P358"><text:span text:style-name="T359">__________________________研究所 _____________君</text:span></text:p>
      <text:p text:style-name="P360"><text:span text:style-name="T361">所提之論文</text:span></text:p>
      <text:p text:style-name="P362"><text:span text:style-name="T363">題目：</text:span><text:span text:style-name="T364"><text:s/></text:span><text:span text:style-name="T365"><text:s text:c="44"/>(中文</text:span><text:span text:style-name="T366">)</text:span></text:p>
      <text:p text:style-name="P367"><text:span text:style-name="T368"><text:s text:c="6"/></text:span><text:span text:style-name="T369"><text:s/></text:span><text:span text:style-name="T370"><text:s text:c="44"/>(英文</text:span><text:span text:style-name="T371">)</text:span></text:p>
      <text:p text:style-name="P372"><text:span text:style-name="T373">經學位考試委員會審查通過，特此證明。</text:span></text:p>
      <text:p text:style-name="P374"><text:span text:style-name="T375">學位考試委員會 (簽名)<text:s/></text:span><text:span text:style-name="T376">【範例】</text:span><text:span text:style-name="T377">　 <text:s text:c="11"/>　</text:span></text:p>
      <text:p text:style-name="P378"><text:span text:style-name="T379">口試委員：</text:span><text:span text:style-name="T380"><text:s/></text:span><text:span text:style-name="T381">(召集人)</text:span><text:span text:style-name="T382"><text:s text:c="2"/></text:span><text:span text:style-name="T383">李明明</text:span></text:p>
      <text:p text:style-name="P384"><text:span text:style-name="T385"><draw:connector draw:type="line" svg:x1="2.30208in" svg:y1="0.04792in" svg:x2="4.66389in" svg:y2="0.06875in" draw:z-index="251669504" draw:id="id14" draw:style-name="a14" draw:name="直線接點 6" text:anchor-type="paragraph"><svg:title/><svg:desc/></draw:connector></text:span><text:span text:style-name="T386"><text:s text:c="4"/></text:span><text:span text:style-name="T387"><text:s text:c="5"/></text:span><text:span text:style-name="T388">蔡進義</text:span><text:span text:style-name="T389"><text:s/></text:span></text:p>
      <text:p text:style-name="P390"><text:span text:style-name="T391"><draw:connector draw:type="line" svg:x1="2.29028in" svg:y1="0.04028in" svg:x2="4.65208in" svg:y2="0.06111in" draw:z-index="251671552" draw:id="id15" draw:style-name="a15" draw:name="直線接點 7" text:anchor-type="paragraph"><svg:title/><svg:desc/></draw:connector></text:span><text:span text:style-name="T392"><text:s text:c="2"/></text:span><text:span text:style-name="T393"><text:s text:c="3"/></text:span><text:span text:style-name="T394"><text:s/></text:span><text:span text:style-name="T395"><text:s text:c="3"/></text:span><text:span text:style-name="T396">陳無名</text:span><text:span text:style-name="T397"><text:s/></text:span></text:p>
      <text:p text:style-name="P398"><text:span text:style-name="T399"><draw:connector draw:type="line" svg:x1="2.32153in" svg:y1="0.01597in" svg:x2="4.68333in" svg:y2="0.03681in" draw:z-index="251673600" draw:id="id16" draw:style-name="a16" draw:name="直線接點 8" text:anchor-type="paragraph"><svg:title/><svg:desc/></draw:connector></text:span><text:span text:style-name="T400">論文已完成修改</text:span></text:p>
      <text:p text:style-name="P401"/>
      <text:p text:style-name="P402"><text:span text:style-name="T403">指導教授　_________________________________ (簽名)</text:span></text:p>
      <text:p text:style-name="P404">所 <text:s text:c="3"/>長　_________________________________ (簽名)</text:p>
      <text:p text:style-name="P405"/>
      <text:p text:style-name="P406">中華民國<text:s/><text:s text:c="2"/><text:s/>年<text:s/><text:s text:c="2"/><text:s/>月<text:s/><text:s text:c="2"/><text:s/>日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5-11-25T02:30:00Z</meta:creation-date>
    <dc:date>2025-11-25T02:3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GrammarlyDocumentId">35525f8b-ce99-4ed7-b511-ffd98c7d0642</meta:user-defined>
    <meta:document-statistic meta:page-count="4" meta:paragraph-count="3" meta:word-count="258" meta:character-count="1726" meta:row-count="12" meta:non-whitespace-character-count="1471"/>
  </office:meta>
</office:document-meta>
</file>