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541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3562in"/>
    </style:style>
    <style:style style:name="TableColumn123" style:family="table-column">
      <style:table-column-properties style:column-width="3.527in"/>
    </style:style>
    <style:style style:name="Table121" style:family="table">
      <style:table-properties style:width="6.883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375in"/>
    </style:style>
    <style:style style:name="TableColumn134" style:family="table-column">
      <style:table-column-properties style:column-width="2.1805in"/>
    </style:style>
    <style:style style:name="TableColumn135" style:family="table-column">
      <style:table-column-properties style:column-width="2.4652in"/>
    </style:style>
    <style:style style:name="Table132" style:family="table">
      <style:table-properties style:width="6.8833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fo:color="#0000FF"/>
    </style:style>
    <style:style style:name="T146" style:parent-style-name="預設段落字型" style:family="text">
      <style:text-properties fo:color="#0000FF"/>
    </style:style>
    <style:style style:name="T147" style:parent-style-name="預設段落字型" style:family="text">
      <style:text-properties fo:color="#0000FF"/>
    </style:style>
    <style:style style:name="T148" style:parent-style-name="預設段落字型" style:family="text">
      <style:text-properties fo:color="#0000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</style:style>
    <style:style style:name="T156" style:parent-style-name="預設段落字型" style:family="text">
      <style:text-properties fo:color="#0000FF"/>
    </style:style>
    <style:style style:name="T157" style:parent-style-name="預設段落字型" style:family="text">
      <style:text-properties fo:color="#0000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center" fo:line-height="0.2222in"/>
    </style:style>
    <style:style style:name="T165" style:parent-style-name="預設段落字型" style:family="text">
      <style:text-properties fo:color="#0000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7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7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73" style:family="table-column">
      <style:table-column-properties style:column-width="1.7694in"/>
    </style:style>
    <style:style style:name="TableColumn174" style:family="table-column">
      <style:table-column-properties style:column-width="2.5562in"/>
    </style:style>
    <style:style style:name="TableColumn175" style:family="table-column">
      <style:table-column-properties style:column-width="2.5576in"/>
    </style:style>
    <style:style style:name="Table172" style:family="table">
      <style:table-properties style:width="6.8833in" style:rel-width="100%" fo:margin-left="0in" table:align="left"/>
    </style:style>
    <style:style style:name="TableRow176" style:family="table-row">
      <style:table-row-properties style:min-row-height="0.870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line-height="0.2222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00" style:family="table-row">
      <style:table-row-properties style:min-row-height="0.319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6638in"/>
    </style:style>
    <style:style style:name="P208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81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22" style:family="table-row">
      <style:table-row-properties style:min-row-height="0.7951in"/>
    </style:style>
    <style:style style:name="P223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125in" fo:line-height="0.2222in"/>
    </style:style>
    <style:style style:name="T2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/>
    </style:style>
    <style:style style:name="P237" style:parent-style-name="內文" style:family="paragraph">
      <style:paragraph-properties fo:text-align="center" fo:line-height="0.3472in"/>
    </style:style>
    <style:style style:name="T238" style:parent-style-name="預設段落字型" style:family="text">
      <style:text-properties style:font-name="標楷體" style:font-name-asian="標楷體" fo:font-size="22pt" style:font-size-asian="22pt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.3888in" fo:text-indent="0.5909in">
        <style:tab-stops>
          <style:tab-stop style:type="left" style:position="3.93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line-height-at-least="0.3888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line-height-at-least="0.3333in" fo:text-indent="2.953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2777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indent="1.378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indent="1.378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標楷體" style:font-name-asian="標楷體" fo:font-size="18pt" style:font-size-asian="18pt"/>
    </style:style>
    <style:style style:name="P293" style:parent-style-name="內文" style:family="paragraph">
      <style:paragraph-properties fo:break-before="page" fo:text-align="center" fo:line-height="0.3472in"/>
    </style:style>
    <style:style style:name="T294" style:parent-style-name="預設段落字型" style:family="text">
      <style:text-properties style:font-name="標楷體" style:font-name-asian="標楷體" fo:font-size="22pt" style:font-size-asian="22pt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fo:color="#0000FF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P320" style:parent-style-name="內文" style:family="paragraph">
      <style:paragraph-properties style:line-height-at-least="0.3888in" fo:text-indent="0.4916in">
        <style:tab-stops>
          <style:tab-stop style:type="left" style:position="3.9375in"/>
        </style:tab-stops>
      </style:paragraph-properties>
    </style:style>
    <style:style style:name="T321" style:parent-style-name="預設段落字型" style:family="text">
      <style:text-properties fo:color="#0000FF"/>
    </style:style>
    <style:style style:name="T322" style:parent-style-name="預設段落字型" style:family="text">
      <style:text-properties fo:color="#0000FF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line-height-at-least="0.3888in" fo:text-indent="0.4916in">
        <style:tab-stops>
          <style:tab-stop style:type="left" style:position="3.9375in"/>
        </style:tab-stops>
      </style:paragraph-properties>
    </style:style>
    <style:style style:name="T327" style:parent-style-name="預設段落字型" style:family="text">
      <style:text-properties fo:color="#0000FF"/>
    </style:style>
    <style:style style:name="T328" style:parent-style-name="預設段落字型" style:family="text">
      <style:text-properties fo:color="#0000FF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line-height-at-least="0.3888in" fo:text-indent="0.4916in">
        <style:tab-stops>
          <style:tab-stop style:type="left" style:position="3.9375in"/>
        </style:tab-stops>
      </style:paragraph-properties>
    </style:style>
    <style:style style:name="T333" style:parent-style-name="預設段落字型" style:family="text">
      <style:text-properties fo:color="#0000FF"/>
    </style:style>
    <style:style style:name="T334" style:parent-style-name="預設段落字型" style:family="text">
      <style:text-properties fo:color="#0000FF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line-height-at-least="0.3888in" fo:text-indent="1.3631in">
        <style:tab-stops>
          <style:tab-stop style:type="left" style:position="3.937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line-height-at-least="0.3333in" fo:text-indent="2.953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indent="2.953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indent="2.9534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2777in" fo:margin-left="0.1972in" fo:margin-right="0.0965in" fo:text-indent="-0.0041in">
        <style:tab-stops>
          <style:tab-stop style:type="left" style:position="3.7402in"/>
        </style:tab-stops>
      </style:paragraph-properties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標楷體" style:font-name-asian="標楷體" fo:font-size="18pt" style:font-size-asian="18pt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357" style:parent-style-name="內文" style:family="paragraph">
      <style:paragraph-properties style:snap-to-layout-grid="false" fo:line-height="0.5in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fo:line-height="0.5in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line-height="0.5in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fo:line-height="0.5in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line-height="0.5in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style:snap-to-layout-grid="false" fo:margin-top="0.125in" fo:line-height="0.5555in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91" style:parent-style-name="內文" style:family="paragraph">
      <style:paragraph-properties style:snap-to-layout-grid="false" fo:margin-top="0.125in" fo:line-height="0.5555in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1" style:parent-style-name="內文" style:family="paragraph">
      <style:paragraph-properties style:snap-to-layout-grid="false" fo:margin-top="0.125in" fo:line-height="0.5555in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12" style:parent-style-name="內文" style:family="paragraph">
      <style:paragraph-properties style:snap-to-layout-grid="false" fo:margin-top="0.125in" fo:line-height="0.5555in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22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2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start" fo:margin-top="0.125in" fo:margin-bottom="0.25in" fo:line-height="0.5555in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line-height="0.2222in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【範例】</text:span><text:span text:style-name="T146"><text:s/></text:span><text:span text:style-name="T147"><text:s/></text:span><text:span text:style-name="T148">李明明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蔡進義</text:span><text:span text:style-name="T157">（視訊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陳無名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以上資料經論文口試委員核對無誤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學位考試委員召集人</text:p>
            <text:p text:style-name="P179"><text:span text:style-name="T180">(請召集人勾</text:span><text:span text:style-name="T181">選後</text:span><text:span text:style-name="T182">簽名)</text:span></text:p>
          </table:table-cell>
          <table:table-cell table:style-name="TableCell183" table:number-columns-spanned="2">
            <text:p text:style-name="P184"><text:span text:style-name="T185">論</text:span><text:span text:style-name="T186">文</text:span><text:span text:style-name="T187">是</text:span><text:span text:style-name="T188">否符合</text:span><text:span text:style-name="T189">系</text:span><text:span text:style-name="T190">所</text:span><text:span text:style-name="T191">專</text:span><text:span text:style-name="T192">業</text:span><text:span text:style-name="T193">研究</text:span><text:span text:style-name="T194">領</text:span><text:span text:style-name="T195">域<text:s/></text:span><text:span text:style-name="T196">□</text:span><text:span text:style-name="T197">是<text:s/></text:span><text:span text:style-name="T198">□</text:span><text:span text:style-name="T199">否</text:span></text:p>
          </table:table-cell>
          <table:covered-table-cell/>
        </table:table-row>
        <table:table-row table:style-name="TableRow200">
          <table:table-cell table:style-name="TableCell201" table:number-rows-spanned="2">
            <text:p text:style-name="P202">就讀系所</text:p>
          </table:table-cell>
          <table:table-cell table:style-name="TableCell203">
            <text:p text:style-name="P204">系所助理</text:p>
          </table:table-cell>
          <table:table-cell table:style-name="TableCell205">
            <text:p text:style-name="P206">系所主管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教務處</text:p>
          </table:table-cell>
          <table:table-cell table:style-name="TableCell216">
            <text:p text:style-name="P217"><text:span text:style-name="T218">課務組</text:span><text:span text:style-name="T219">(期末考開始後免會)</text:span></text:p>
          </table:table-cell>
          <table:table-cell table:style-name="TableCell220">
            <text:p text:style-name="P221">註冊組收件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本學期　</text:span><text:span text:style-name="T227">□</text:span><text:span text:style-name="T228">有修課　</text:span><text:span text:style-name="T229">□</text:span><text:span text:style-name="T230">未修課</text:span></text:p>
          </table:table-cell>
          <table:table-cell table:style-name="TableCell231">
            <text:p text:style-name="P232"/>
          </table:table-cell>
        </table:table-row>
      </table:table>
      <text:p text:style-name="P233">備註：</text:p>
      <text:p text:style-name="P234">通過學位口試後，本成績資料表必須先會簽課務組後，再送交註冊組，以利印製學位證書。</text:p>
      <text:p text:style-name="P235"/>
      <text:soft-page-break/>
      <text:p text:style-name="P236">國立陽明交通大學 應用藝術研究所</text:p>
      <text:p text:style-name="P237"><text:span text:style-name="T238">碩士論文口試評分表</text:span></text:p>
      <text:p text:style-name="P239"/>
      <text:p text:style-name="P240">學生姓名：<text:tab/>學號：</text:p>
      <text:p text:style-name="P241">論文題目：</text:p>
      <text:p text:style-name="P242"><text:span text:style-name="T243">（中文）</text:span><text:span text:style-name="T244"><text:s text:c="28"/></text:span><text:span text:style-name="T245"><text:s text:c="8"/></text:span><text:span text:style-name="T246"><text:s text:c="5"/></text:span><text:span text:style-name="T247"><text:s text:c="4"/></text:span><text:span text:style-name="T248"><text:s text:c="12"/></text:span></text:p>
      <text:p text:style-name="P249"><text:span text:style-name="T250">（英文）</text:span><text:span text:style-name="T251"><text:s text:c="23"/></text:span><text:span text:style-name="T252"><text:s text:c="2"/></text:span><text:span text:style-name="T253"><text:s text:c="30"/></text:span><text:span text:style-name="T254"><text:s/></text:span></text:p>
      <text:p text:style-name="P255"/>
      <text:p text:style-name="P256"><text:span text:style-name="T257">評分項目：</text:span><text:span text:style-name="T258"><text:tab/></text:span><text:span text:style-name="T259">成</text:span><text:span text:style-name="T260"><text:s text:c="4"/></text:span><text:span text:style-name="T261">績</text:span></text:p>
      <text:p text:style-name="P262"><text:span text:style-name="T263">研究方法（</text:span><text:span text:style-name="T264">40</text:span><text:span text:style-name="T265">％）</text:span><text:span text:style-name="T266"><text:tab/></text:span><text:span text:style-name="T267"><text:s text:c="10"/></text:span></text:p>
      <text:p text:style-name="P268"><text:span text:style-name="T269">資料來源（</text:span><text:span text:style-name="T270">20</text:span><text:span text:style-name="T271">％）</text:span><text:span text:style-name="T272"><text:tab/></text:span><text:span text:style-name="T273"><text:s text:c="10"/></text:span></text:p>
      <text:p text:style-name="P274"><text:span text:style-name="T275">文字結構（</text:span><text:span text:style-name="T276">20</text:span><text:span text:style-name="T277">％）</text:span><text:span text:style-name="T278"><text:tab/></text:span><text:span text:style-name="T279"><text:s text:c="10"/></text:span></text:p>
      <text:p text:style-name="P280"><text:span text:style-name="T281">心得創見（</text:span><text:span text:style-name="T282">20</text:span><text:span text:style-name="T283">％）</text:span><text:span text:style-name="T284"><text:tab/></text:span><text:span text:style-name="T285"><text:s text:c="10"/></text:span></text:p>
      <text:p text:style-name="P286"/>
      <text:p text:style-name="P287">總分：</text:p>
      <text:p text:style-name="P288"/>
      <text:p text:style-name="P289">口試委員簽章：</text:p>
      <text:p text:style-name="P290"/>
      <text:p text:style-name="P291"/>
      <text:p text:style-name="P292">口試日期：中華民國 <text:s text:c="3"/>年<text:s/><text:s text:c="3"/><text:s/>月<text:s text:c="5"/>日</text:p>
      <text:soft-page-break/>
      <text:p text:style-name="P293"><text:span text:style-name="T294">國立陽明交通大學 應用藝術研究所</text:span></text:p>
      <text:p text:style-name="P295">碩士論文口試評分【總表】</text:p>
      <text:p text:style-name="P296"/>
      <text:p text:style-name="P297">學生姓名：<text:tab/>學號：</text:p>
      <text:p text:style-name="P298">論文題目：</text:p>
      <text:p text:style-name="P299"><text:span text:style-name="T300">（中文）</text:span><text:span text:style-name="T301"><text:s text:c="28"/></text:span><text:span text:style-name="T302"><text:s text:c="8"/></text:span><text:span text:style-name="T303"><text:s text:c="5"/></text:span><text:span text:style-name="T304"><text:s text:c="4"/></text:span><text:span text:style-name="T305"><text:s text:c="12"/></text:span></text:p>
      <text:p text:style-name="P306"><text:span text:style-name="T307">（英文）</text:span><text:span text:style-name="T308"><text:s text:c="23"/></text:span><text:span text:style-name="T309"><text:s text:c="2"/></text:span><text:span text:style-name="T310"><text:s text:c="30"/></text:span><text:span text:style-name="T311"><text:s/></text:span></text:p>
      <text:p text:style-name="P312"/>
      <text:p text:style-name="P313"><text:span text:style-name="T314">評分項目：</text:span><text:span text:style-name="T315">【範例】</text:span><text:span text:style-name="T316"><text:tab/></text:span><text:span text:style-name="T317">成</text:span><text:span text:style-name="T318"><text:s text:c="4"/></text:span><text:span text:style-name="T319">績</text:span></text:p>
      <text:p text:style-name="P320"><text:span text:style-name="T321">李明明</text:span><text:span text:style-name="T322"><text:s/></text:span><text:span text:style-name="T323">教授</text:span><text:span text:style-name="T324"><text:tab/></text:span><text:span text:style-name="T325"><text:s text:c="10"/></text:span></text:p>
      <text:p text:style-name="P326"><text:span text:style-name="T327">蔡進義</text:span><text:span text:style-name="T328"><text:s/></text:span><text:span text:style-name="T329">教授</text:span><text:span text:style-name="T330"><text:tab/></text:span><text:span text:style-name="T331"><text:s text:c="10"/></text:span></text:p>
      <text:p text:style-name="P332"><text:span text:style-name="T333">陳無名</text:span><text:span text:style-name="T334"><text:s/></text:span><text:span text:style-name="T335">教授</text:span><text:span text:style-name="T336"><text:tab/></text:span><text:span text:style-name="T337"><text:s text:c="10"/></text:span></text:p>
      <text:p text:style-name="P338"><text:span text:style-name="T339">教授</text:span><text:span text:style-name="T340"><text:tab/></text:span><text:span text:style-name="T341"><text:s text:c="10"/></text:span></text:p>
      <text:p text:style-name="P342">總分：</text:p>
      <text:p text:style-name="P343">平均:</text:p>
      <text:p text:style-name="P344"/>
      <text:p text:style-name="P345">分數已達論文成績合格標準，惟論文內容需依照口試委員之意見加以修改。經指導教授確認後再提出論文。</text:p>
      <text:p text:style-name="P346"/>
      <text:p text:style-name="P347">全體口試委員簽章：</text:p>
      <text:p text:style-name="P348"><text:s/></text:p>
      <text:p text:style-name="P349">口試日期：中華民國 <text:s text:c="3"/>年<text:s/><text:s text:c="3"/><text:s/>月<text:s text:c="5"/>日</text:p>
      <text:soft-page-break/>
      <text:p text:style-name="P350"><text:span text:style-name="T351">國立陽明交通大學</text:span><text:span text:style-name="T352">碩</text:span><text:span text:style-name="T353">士學位論文審定同意書</text:span><text:span text:style-name="T354"><text:s/></text:span></text:p>
      <text:p text:style-name="P355">__________________________研究所 _____________君</text:p>
      <text:p text:style-name="P356">所提之論文</text:p>
      <text:p text:style-name="P357"><text:span text:style-name="T358">題目：</text:span><text:span text:style-name="T359">(中文)</text:span><text:span text:style-name="T360"><text:s text:c="37"/></text:span><text:span text:style-name="T361"><text:s text:c="15"/></text:span></text:p>
      <text:p text:style-name="P362"><text:span text:style-name="T363"><text:s text:c="6"/></text:span><text:span text:style-name="T364"><text:s text:c="43"/></text:span><text:span text:style-name="T365"><text:s text:c="14"/></text:span></text:p>
      <text:p text:style-name="P366"><text:span text:style-name="T367"><text:s text:c="6"/></text:span><text:span text:style-name="T368">(英文)</text:span><text:span text:style-name="T369"><text:s text:c="37"/></text:span><text:span text:style-name="T370"><text:s text:c="15"/></text:span></text:p>
      <text:p text:style-name="P371"><text:span text:style-name="T372"><text:s text:c="6"/></text:span><text:span text:style-name="T373"><text:s text:c="42"/></text:span><text:span text:style-name="T374"><text:s text:c="7"/></text:span><text:span text:style-name="T375"><text:s/></text:span><text:span text:style-name="T376"><text:s text:c="7"/></text:span></text:p>
      <text:p text:style-name="P377"><text:span text:style-name="T378"><text:s text:c="6"/></text:span><text:span text:style-name="T379"><text:s text:c="43"/></text:span><text:span text:style-name="T380"><text:s text:c="14"/></text:span></text:p>
      <text:p text:style-name="P381">經學位考試委員會審查通過，特此證明。</text:p>
      <text:p text:style-name="P382">學位考試委員會 (簽名) 　 <text:s text:c="4"/><text:s text:c="7"/>　<text:s/></text:p>
      <text:p text:style-name="P383"><text:span text:style-name="T384">口試委員：</text:span><text:span text:style-name="T385"><text:s text:c="10"/></text:span><text:span text:style-name="T386"><text:s/></text:span><text:span text:style-name="T387"><text:s text:c="6"/>(召集人)</text:span><text:span text:style-name="T388"><text:s text:c="4"/></text:span><text:span text:style-name="T389"><text:s/></text:span><text:span text:style-name="T390"><text:s text:c="26"/></text:span></text:p>
      <text:p text:style-name="P391"><text:span text:style-name="T392"><text:s text:c="7"/></text:span><text:span text:style-name="T393"><text:s/></text:span><text:span text:style-name="T394"><text:s text:c="2"/></text:span><text:span text:style-name="T395"><text:s text:c="16"/></text:span><text:span text:style-name="T396"><text:s/></text:span><text:span text:style-name="T397"><text:s text:c="8"/></text:span><text:span text:style-name="T398"><text:s text:c="4"/></text:span><text:span text:style-name="T399"><text:s/></text:span><text:span text:style-name="T400"><text:s text:c="30"/></text:span></text:p>
      <text:p text:style-name="P401"><text:span text:style-name="T402"><text:s text:c="8"/></text:span><text:span text:style-name="T403"><text:s/></text:span><text:span text:style-name="T404"><text:s/></text:span><text:span text:style-name="T405"><text:s text:c="10"/></text:span><text:span text:style-name="T406"><text:s/></text:span><text:span text:style-name="T407"><text:s text:c="14"/></text:span><text:span text:style-name="T408"><text:s text:c="2"/></text:span><text:span text:style-name="T409"><text:s text:c="2"/></text:span><text:span text:style-name="T410"><text:s/></text:span><text:span text:style-name="T411"><text:s text:c="27"/></text:span></text:p>
      <text:p text:style-name="P412"><text:span text:style-name="T413"><text:s text:c="7"/></text:span><text:span text:style-name="T414"><text:s/></text:span><text:span text:style-name="T415"><text:s text:c="2"/></text:span><text:span text:style-name="T416"><text:s text:c="16"/></text:span><text:span text:style-name="T417"><text:s/></text:span><text:span text:style-name="T418"><text:s text:c="8"/></text:span><text:span text:style-name="T419"><text:s text:c="4"/></text:span><text:span text:style-name="T420"><text:s/></text:span><text:span text:style-name="T421"><text:s text:c="27"/></text:span></text:p>
      <text:p text:style-name="P422">論文已完成修改</text:p>
      <text:p text:style-name="P423">指導教授　_________________________________ (簽名)</text:p>
      <text:p text:style-name="P424">所 <text:s text:c="3"/>長　_________________________________ (簽名)</text:p>
      <text:p text:style-name="P425"><text:span text:style-name="T426">中華民</text:span><text:span text:style-name="T427">國</text:span><text:span text:style-name="T428"><text:s text:c="2"/>年 <text:s/>月 <text:s/>日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yachieh Chang</dc:creator>
    <meta:creation-date>2025-06-03T03:09:00Z</meta:creation-date>
    <dc:date>2025-06-03T03:09:00Z</dc:date>
    <meta:template xlink:href="Normal.dotm" xlink:type="simple"/>
    <meta:editing-cycles>2</meta:editing-cycles>
    <meta:editing-duration>PT0S</meta:editing-duration>
    <meta:user-defined meta:name="GrammarlyDocumentId">35525f8b-ce99-4ed7-b511-ffd98c7d0642</meta:user-defined>
    <meta:document-statistic meta:page-count="4" meta:paragraph-count="3" meta:word-count="296" meta:character-count="1986" meta:row-count="14" meta:non-whitespace-character-count="1693"/>
  </office:meta>
</office:document-meta>
</file>