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/>
    </style:style>
    <style:style style:name="P2" style:parent-style-name="標題3" style:family="paragraph">
      <style:paragraph-properties fo:text-align="center"/>
      <style:text-properties style:font-name-asian="標楷體"/>
    </style:style>
    <style:style style:name="TableColumn4" style:family="table-column">
      <style:table-column-properties style:column-width="0.609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4319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6125in" style:use-optimal-column-width="false"/>
    </style:style>
    <style:style style:name="TableColumn9" style:family="table-column">
      <style:table-column-properties style:column-width="0.4715in" style:use-optimal-column-width="false"/>
    </style:style>
    <style:style style:name="TableColumn10" style:family="table-column">
      <style:table-column-properties style:column-width="0.0506in" style:use-optimal-column-width="false"/>
    </style:style>
    <style:style style:name="TableColumn11" style:family="table-column">
      <style:table-column-properties style:column-width="1.4833in" style:use-optimal-column-width="false"/>
    </style:style>
    <style:style style:name="Table3" style:family="table">
      <style:table-properties style:width="6.7201in" fo:margin-left="-0.0229in" table:align="left"/>
    </style:style>
    <style:style style:name="TableRow12" style:family="table-row">
      <style:table-row-properties style:min-row-height="0.454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420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/>
    </style:style>
    <style:style style:name="T48" style:parent-style-name="預設段落字型" style:family="text">
      <style:text-properties style:font-name="標楷體" style:font-name-asian="標楷體" style:font-name-complex="Wingdings" fo:color="#000000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/>
    </style:style>
    <style:style style:name="T51" style:parent-style-name="預設段落字型" style:family="text">
      <style:text-properties style:font-name="標楷體" style:font-name-asian="標楷體" style:font-name-complex="Wingdings" fo:color="#000000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/>
    </style:style>
    <style:style style:name="T53" style:parent-style-name="預設段落字型" style:family="text">
      <style:text-properties style:font-name="標楷體" style:font-name-asian="標楷體" style:font-name-complex="Wingdings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" style:parent-style-name="預設段落字型" style:family="text">
      <style:text-properties style:font-name="標楷體" style:font-name-asian="標楷體" style:font-name-complex="Wingdings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Wingdings" fo:color="#000000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Wingdings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Wingdings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Wingdings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Wingdings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Wingdings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indent="0.0833in"/>
    </style:style>
    <style:style style:name="TableRow72" style:family="table-row">
      <style:table-row-properties style:min-row-height="0.353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Wingdings" fo:color="#000000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Wingdings" fo:color="#000000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Wingdings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Wingdings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Wingdings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Wingdings" fo:color="#000000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92" style:family="table-row">
      <style:table-row-properties style:min-row-height="0.288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08" style:family="table-row">
      <style:table-row-properties style:min-row-height="0.4027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text-indent="-0.0916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3236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368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71" style:family="table-row">
      <style:table-row-properties style:min-row-height="0.314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83" style:family="table-row">
      <style:table-row-properties style:min-row-height="0.202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02in" fo:text-indent="-0.0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3444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0" style:family="table-row">
      <style:table-row-properties style:min-row-height="0.93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35" style:parent-style-name="Standard" style:family="paragraph">
      <style:paragraph-properties fo:margin-left="1.0618in" fo:text-indent="-1.0618in">
        <style:tab-stops/>
      </style:paragraph-properties>
      <style:text-properties style:font-name="標楷體" style:font-name-asian="標楷體" fo:color="#000000"/>
    </style:style>
    <style:style style:name="P236" style:parent-style-name="Standard" style:family="paragraph">
      <style:paragraph-properties fo:margin-left="0.2347in" fo:text-indent="-0.234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0" style:parent-style-name="預設段落字型" style:family="text">
      <style:text-properties style:font-name="標楷體" style:font-name-asian="標楷體" style:font-name-complex="新細明體, PMingLiU" fo:color="#000000"/>
    </style:style>
    <style:style style:name="P241" style:parent-style-name="Standard" style:family="paragraph">
      <style:paragraph-properties fo:margin-left="0.2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1" style:parent-style-name="預設段落字型" style:family="text">
      <style:text-properties style:font-name="標楷體" style:font-name-asian="標楷體" style:font-name-complex="新細明體" fo:color="#000000"/>
    </style:style>
    <style:style style:name="T272" style:parent-style-name="預設段落字型" style:family="text">
      <style:text-properties style:font-name="標楷體" style:font-name-asian="標楷體" style:font-name-complex="新細明體" fo:color="#000000"/>
    </style:style>
    <style:style style:name="T27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7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8361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-asian="標楷體" fo:color="#000000"/>
    </style:style>
    <style:style style:name="P281" style:parent-style-name="Standard" style:family="paragraph">
      <style:paragraph-properties fo:text-align="center"/>
      <style:text-properties style:font-name-asian="標楷體" fo:color="#000000"/>
    </style:style>
    <style:style style:name="P282" style:parent-style-name="Standard" style:family="paragraph">
      <style:paragraph-properties fo:text-align="center"/>
      <style:text-properties style:font-name-asian="標楷體" fo:color="#000000"/>
    </style:style>
    <style:style style:name="P283" style:parent-style-name="Standard" style:family="paragraph">
      <style:paragraph-properties fo:text-align="center"/>
      <style:text-properties style:font-name-asian="標楷體" fo:color="#000000"/>
    </style:style>
    <style:style style:name="P284" style:parent-style-name="Standard" style:family="paragraph">
      <style:paragraph-properties fo:text-align="center"/>
      <style:text-properties style:font-name-asian="標楷體" fo:color="#000000"/>
    </style:style>
    <style:style style:name="P285" style:parent-style-name="Standard" style:family="paragraph">
      <style:paragraph-properties fo:text-align="center"/>
      <style:text-properties style:font-name-asian="標楷體" fo:color="#000000"/>
    </style:style>
    <style:style style:name="P286" style:parent-style-name="Standard" style:family="paragraph">
      <style:paragraph-properties fo:text-align="center"/>
      <style:text-properties style:font-name-asian="標楷體" fo:color="#000000"/>
    </style:style>
    <style:style style:name="P287" style:parent-style-name="Standard" style:family="paragraph">
      <style:paragraph-properties fo:text-align="center"/>
      <style:text-properties style:font-name-asian="標楷體" fo:color="#000000"/>
    </style:style>
    <style:style style:name="P288" style:parent-style-name="Standard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Wingdings" style:font-name-asian="標楷體" style:font-name-complex="Wingdings" fo:color="#000000"/>
    </style:style>
    <style:style style:name="T291" style:parent-style-name="預設段落字型" style:family="text">
      <style:text-properties style:font-name-asian="標楷體" style:font-name-complex="Wingdings" fo:color="#000000"/>
    </style:style>
    <style:style style:name="P292" style:parent-style-name="Standard" style:family="paragraph">
      <style:text-properties style:font-name-asian="標楷體" style:font-name-complex="Wingdings" fo:color="#000000"/>
    </style:style>
    <style:style style:name="P293" style:parent-style-name="Standard" style:family="paragraph">
      <style:paragraph-properties fo:margin-left="0.1666in" fo:text-indent="-0.1666in">
        <style:tab-stops>
          <style:tab-stop style:type="left" style:position="0.9166in"/>
        </style:tab-stops>
      </style:paragraph-properties>
    </style:style>
    <style:style style:name="T294" style:parent-style-name="預設段落字型" style:family="text">
      <style:text-properties style:font-name="Wingdings" style:font-name-asian="標楷體" style:font-name-complex="Wingdings" fo:color="#000000"/>
    </style:style>
    <style:style style:name="T295" style:parent-style-name="預設段落字型" style:family="text">
      <style:text-properties style:font-name-asian="標楷體" style:font-name-complex="Wingdings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style:font-name-complex="Wingdings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style:font-name-complex="Wingdings" fo:color="#000000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style:font-name-complex="Wingdings" fo:color="#000000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style:font-name-complex="Wingdings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8" style:parent-style-name="Standard" style:family="paragraph">
      <style:text-properties style:font-name-asian="標楷體" style:font-name-complex="Wingdings" fo:color="#000000"/>
    </style:style>
    <style:style style:name="T309" style:parent-style-name="預設段落字型" style:family="text">
      <style:text-properties style:font-name="標楷體" style:font-name-asian="標楷體" style:font-name-complex="Wingdings" fo:color="#000000"/>
    </style:style>
    <style:style style:name="T310" style:parent-style-name="預設段落字型" style:family="text">
      <style:text-properties style:font-name-asian="標楷體" style:font-name-complex="Wingdings" fo:color="#000000"/>
    </style:style>
    <style:style style:name="P311" style:parent-style-name="Standard" style:family="paragraph">
      <style:paragraph-properties fo:text-indent="0.1666in"/>
    </style:style>
    <style:style style:name="T312" style:parent-style-name="預設段落字型" style:family="text">
      <style:text-properties style:font-name-asian="標楷體" style:font-name-complex="Wingdings" fo:color="#000000"/>
    </style:style>
    <style:style style:name="T3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style:font-name-complex="Wingdings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1.2055in" style:use-optimal-row-height="false" fo:keep-together="always"/>
    </style:style>
    <style:style style:name="TableCell31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line-height="0.3055in"/>
    </style:style>
    <style:style style:name="T321" style:parent-style-name="預設段落字型" style:family="text">
      <style:text-properties style:font-name-asian="標楷體" style:font-name-complex="Wingdings" fo:color="#000000"/>
    </style:style>
    <style:style style:name="T322" style:parent-style-name="預設段落字型" style:family="text">
      <style:text-properties style:font-name="新細明體" style:font-name-asian="標楷體" style:font-name-complex="Wingdings" fo:color="#000000"/>
    </style:style>
    <style:style style:name="T323" style:parent-style-name="預設段落字型" style:family="text">
      <style:text-properties style:font-name-asian="標楷體" style:font-name-complex="Wingdings" fo:color="#000000"/>
    </style:style>
    <style:style style:name="P324" style:parent-style-name="Standard" style:family="paragraph">
      <style:paragraph-properties fo:line-height="0.3055in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style:font-name-complex="Wingdings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style:font-name-complex="Wingdings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style:font-name-complex="Wingdings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style:font-name-complex="Wingdings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style:font-name-complex="Wingdings" fo:color="#000000" fo:font-size="14pt" style:font-size-asian="14pt"/>
    </style:style>
    <style:style style:name="P336" style:parent-style-name="Standard" style:family="paragraph">
      <style:paragraph-properties fo:text-align="end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一</text:p>
      <text:h text:style-name="P2" text:outline-level="3">國家鐵道博物館籌備處博碩士論文研究獎助申請書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出</text:span><text:span text:style-name="T20"><text:s text:c="2"/></text:span><text:span text:style-name="T21">生</text:span></text:p>
            <text:p text:style-name="P22"><text:span text:style-name="T23">日</text:span><text:span text:style-name="T24"><text:s text:c="2"/></text:span><text:span text:style-name="T25">期</text:span></text:p>
          </table:table-cell>
          <table:table-cell table:style-name="TableCell26" table:number-columns-spanned="4">
            <text:p text:style-name="P27"><text:span text:style-name="T28">民國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</text:span><text:span text:style-name="T39"><text:s text:c="2"/></text:span><text:span text:style-name="T40">請</text:span></text:p>
            <text:p text:style-name="P41"><text:span text:style-name="T42">項</text:span><text:span text:style-name="T43"><text:s text:c="2"/></text:span><text:span text:style-name="T44">目</text:span></text:p>
          </table:table-cell>
          <table:table-cell table:style-name="TableCell45" table:number-columns-spanned="2">
            <text:p text:style-name="Standard"><text:span text:style-name="T46"><text:s/></text:span><text:span text:style-name="T47">□</text:span><text:span text:style-name="T48">博士論文撰寫獎助</text:span></text:p>
            <text:p text:style-name="Standard"><text:span text:style-name="T49"><text:s/>□</text:span><text:span text:style-name="T50">碩</text:span><text:span text:style-name="T51">士論文撰寫獎助</text:span></text:p>
            <text:p text:style-name="Standard"><text:span text:style-name="T52"><text:s/>□</text:span><text:span text:style-name="T53">博士學位論文獎助</text:span></text:p>
            <text:p text:style-name="Standard"><text:span text:style-name="T54"><text:s/></text:span><text:span text:style-name="T55">□</text:span><text:span text:style-name="T56">碩士學位論文獎助</text:span></text:p>
          </table:table-cell>
          <table:covered-table-cell/>
          <table:table-cell table:style-name="TableCell57">
            <text:p text:style-name="P58">身分證</text:p>
            <text:p text:style-name="P59"><text:span text:style-name="T60">字</text:span><text:span text:style-name="T61"><text:s text:c="2"/></text:span><text:span text:style-name="T62">號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性</text:span><text:span text:style-name="T68"><text:s/></text:span><text:span text:style-name="T69">別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通</text:p>
            <text:p text:style-name="P75">訊</text:p>
            <text:p text:style-name="P76">處</text:p>
          </table:table-cell>
          <table:table-cell table:style-name="TableCell77">
            <text:p text:style-name="P78">公</text:p>
          </table:table-cell>
          <table:table-cell table:style-name="TableCell79" table:number-columns-spanned="3">
            <text:p text:style-name="P80"><text:span text:style-name="T81">地</text:span><text:span text:style-name="T82"><text:s/></text:span><text:span text:style-name="T83">址</text:span><text:span text:style-name="T84">﹕</text:span><text:span text:style-name="T85"><text:s text:c="36"/>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電</text:span><text:span text:style-name="T89"><text:s/></text:span><text:span text:style-name="T90">話</text:span><text:span text:style-name="T91">﹕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宅</text:p>
          </table:table-cell>
          <table:table-cell table:style-name="TableCell95" table:number-columns-spanned="3">
            <text:p text:style-name="P96"><text:span text:style-name="T97">地</text:span><text:span text:style-name="T98"><text:s/></text:span><text:span text:style-name="T99">址</text:span><text:span text:style-name="T100">﹕</text:span><text:span text:style-name="T101"><text:s text:c="36"/>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電</text:span><text:span text:style-name="T105"><text:s/></text:span><text:span text:style-name="T106">話</text:span><text:span text:style-name="T107">﹕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電子</text:p>
            <text:p text:style-name="P111">信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行</text:span><text:span text:style-name="T117"><text:s/></text:span><text:span text:style-name="T118">動</text:span></text:p>
            <text:p text:style-name="P119"><text:span text:style-name="T120">電</text:span><text:span text:style-name="T121"><text:s/></text:span><text:span text:style-name="T122">話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學</text:span><text:span text:style-name="T129"><text:s/></text:span><text:span text:style-name="T130">歷</text:span></text:p>
          </table:table-cell>
          <table:table-cell table:style-name="TableCell131" table:number-columns-spanned="2">
            <text:p text:style-name="P132"><text:span text:style-name="T133">校</text:span><text:span text:style-name="T134"><text:s/></text:span><text:span text:style-name="T135">名</text:span></text:p>
          </table:table-cell>
          <table:covered-table-cell/>
          <table:table-cell table:style-name="TableCell136" table:number-columns-spanned="2">
            <text:p text:style-name="P137">系（所）別</text:p>
          </table:table-cell>
          <table:covered-table-cell/>
          <table:table-cell table:style-name="TableCell138" table:number-columns-spanned="3">
            <text:p text:style-name="P139"><text:span text:style-name="T140">畢</text:span><text:span text:style-name="T141"><text:s/></text:span><text:span text:style-name="T142">業</text:span><text:span text:style-name="T143"><text:s/></text:span><text:span text:style-name="T144">年</text:span><text:span text:style-name="T145"><text:s/></text:span><text:span text:style-name="T146">月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大</text:span><text:span text:style-name="T151"><text:s/></text:span><text:span text:style-name="T152">學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碩</text:span><text:span text:style-name="T163"><text:s/></text:span><text:span text:style-name="T164">士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博</text:span><text:span text:style-name="T175"><text:s/></text:span><text:span text:style-name="T176">士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指導</text:p>
            <text:p text:style-name="P186">教授</text:p>
          </table:table-cell>
          <table:table-cell table:style-name="TableCell187" table:number-columns-spanned="4">
            <text:p text:style-name="P188"><text:span text:style-name="T189">校</text:span><text:span text:style-name="T190"><text:s/></text:span><text:span text:style-name="T191">名</text:span><text:span text:style-name="T192"><text:s/></text:span><text:span text:style-name="T193">系</text:span><text:span text:style-name="T194"><text:s/></text:span><text:span text:style-name="T195">所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教</text:span><text:span text:style-name="T199"><text:s/></text:span><text:span text:style-name="T200">授</text:span><text:span text:style-name="T201"><text:s/></text:span><text:span text:style-name="T202">姓</text:span><text:span text:style-name="T203"><text:s/></text:span><text:span text:style-name="T204">名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論</text:p>
            <text:p text:style-name="P213">文</text:p>
            <text:p text:style-name="P214">提</text:p>
            <text:p text:style-name="P215">要</text:p>
          </table:table-cell>
          <table:table-cell table:style-name="TableCell216" table:number-columns-spanned="7">
            <text:p text:style-name="Standard"><text:span text:style-name="T217">1</text:span><text:span text:style-name="T218">、論文通過口試日期：民國</text:span><text:span text:style-name="T219"><text:s text:c="5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</text:span></text:p>
            <text:p text:style-name="Standard"><text:span text:style-name="T225"><text:s text:c="3"/>(</text:span><text:span text:style-name="T226">如為申請碩博士論文撰寫者，請填系所研究計畫核定日期</text:span><text:span text:style-name="T227">)</text:span></text:p>
            <text:p text:style-name="Standard"><text:span text:style-name="T228">2</text:span><text:span text:style-name="T229">、論文字數：</text:span><text:span text:style-name="T230"><text:s text:c="13"/></text:span><text:span text:style-name="T231"><text:s text:c="3"/></text:span><text:span text:style-name="T232">字</text:span><text:span text:style-name="T233">（不含標點符號；</text:span><text:span text:style-name="T234">如為申請碩博士論文撰寫者免填）</text:span></text:p>
            <text:p text:style-name="P235">3、研究領域：</text:p>
            <text:p text:style-name="P236"><text:span text:style-name="T237"><text:s text:c="3"/></text:span><text:span text:style-name="T238">請依論文主要研究領域勾選，如無所列領域，請勾選其他，並註明領域名稱。（如有跨領域，可複選，至多以</text:span><text:span text:style-name="T239">2</text:span><text:span text:style-name="T240">個為限）</text:span></text:p>
            <text:p text:style-name="P241"><text:span text:style-name="T242">□</text:span><text:span text:style-name="T243">文學</text:span><text:span text:style-name="T244"><text:s/></text:span><text:span text:style-name="T245">□</text:span><text:span text:style-name="T246">歷史</text:span><text:span text:style-name="T247"><text:s/>□</text:span><text:span text:style-name="T248">語言</text:span><text:span text:style-name="T249"><text:s/>□</text:span><text:span text:style-name="T250">哲學</text:span><text:span text:style-name="T251"><text:s/>□</text:span><text:span text:style-name="T252">美術</text:span><text:span text:style-name="T253"><text:s/>□</text:span><text:span text:style-name="T254">音樂</text:span><text:span text:style-name="T255"><text:s/>□</text:span><text:span text:style-name="T256">戲劇</text:span><text:span text:style-name="T257"><text:s/>□</text:span><text:span text:style-name="T258">建築</text:span><text:span text:style-name="T259"><text:s/></text:span><text:span text:style-name="T260">□</text:span><text:span text:style-name="T261">族群</text:span><text:span text:style-name="T262"><text:s/>□</text:span><text:span text:style-name="T263">宗教</text:span><text:span text:style-name="T264"><text:s/>□</text:span><text:span text:style-name="T265">社會</text:span><text:span text:style-name="T266"><text:s/>□</text:span><text:span text:style-name="T267">政治</text:span><text:span text:style-name="T268"><text:s/>□</text:span><text:span text:style-name="T269">經濟</text:span><text:span text:style-name="T270"><text:s/>□</text:span><text:span text:style-name="T271">工程</text:span><text:span text:style-name="T272"><text:s/></text:span><text:span text:style-name="T273">□</text:span><text:span text:style-name="T274">技術</text:span><text:span text:style-name="T275"><text:s/>□</text:span><text:span text:style-name="T276">其他</text:span><text:span text:style-name="T27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同</text:p>
            <text:p text:style-name="P281">一</text:p>
            <text:p text:style-name="P282">論</text:p>
            <text:p text:style-name="P283">文</text:p>
            <text:p text:style-name="P284">獲</text:p>
            <text:p text:style-name="P285">獎</text:p>
            <text:p text:style-name="P286">助</text:p>
            <text:p text:style-name="P287">紀</text:p>
            <text:p text:style-name="P288">錄</text:p>
          </table:table-cell>
          <table:table-cell table:style-name="TableCell289" table:number-columns-spanned="7">
            <text:p text:style-name="Standard"><text:span text:style-name="T290">□</text:span><text:span text:style-name="T291">未獲其他單位獎（補）助</text:span></text:p>
            <text:p text:style-name="P292"/>
            <text:p text:style-name="P293"><text:span text:style-name="T294">□</text:span><text:span text:style-name="T295">已獲其他單位獎（補）助（含論文作品、研究寫作期間、赴國外研究等）</text:span></text:p>
            <text:p text:style-name="Standard"><text:span text:style-name="T296"><text:s text:c="2"/></text:span><text:span text:style-name="T297">獎（補）助單位：</text:span><text:span text:style-name="T298"><text:s text:c="34"/></text:span></text:p>
            <text:p text:style-name="Standard"><text:span text:style-name="T299"><text:s text:c="2"/></text:span><text:span text:style-name="T300">獎（補）助名稱：</text:span><text:span text:style-name="T301"><text:s text:c="34"/></text:span></text:p>
            <text:p text:style-name="Standard"><text:span text:style-name="T302"><text:s text:c="2"/></text:span><text:span text:style-name="T303">獎（補）助時間：</text:span><text:span text:style-name="T304"><text:s text:c="34"/></text:span></text:p>
            <text:p text:style-name="Standard"><text:span text:style-name="T305"><text:s text:c="2"/></text:span><text:span text:style-name="T306">獎（補）助金額：</text:span><text:span text:style-name="T307"><text:s text:c="34"/></text:span></text:p>
            <text:p text:style-name="P308"/>
            <text:p text:style-name="Standard"><text:span text:style-name="T309">□</text:span><text:span text:style-name="T310">申請中</text:span></text:p>
            <text:p text:style-name="P311"><text:span text:style-name="T312">獎（補）助名稱：</text:span><text:span text:style-name="T313"><text:s text:c="34"/></text:span></text:p>
            <text:p text:style-name="Standard"><text:span text:style-name="T314"><text:s text:c="2"/></text:span><text:span text:style-name="T315">申請時間：</text:span><text:span text:style-name="T316"><text:s text:c="30"/></text:span><text:span text:style-name="T3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茲保證論文內容未有抄襲、改作、侵權等違反學術倫理或著作權相關法規之情事，否則貴</text:span><text:span text:style-name="T322">處</text:span><text:span text:style-name="T323">有權取消本人申請及獎助資格。</text:span></text:p>
            <text:p text:style-name="P324"><text:span text:style-name="T325"><text:s text:c="40"/></text:span><text:span text:style-name="T326">申請人簽章：</text:span><text:span text:style-name="T327"><text:s text:c="66"/></text:span></text:p>
            <text:p text:style-name="Standard"><text:span text:style-name="T328"><text:s text:c="34"/></text:span><text:span text:style-name="T329">申請日期：</text:span><text:span text:style-name="T330"><text:s text:c="5"/></text:span><text:span text:style-name="T331">年</text:span><text:span text:style-name="T332"><text:s text:c="6"/></text:span><text:span text:style-name="T333">月</text:span><text:span text:style-name="T334"><text:s text:c="6"/></text:span><text:span text:style-name="T3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*111</text:span><text:span text:style-name="T338">年度申請者請於紙本寄出後，將本表電子檔郵寄至</text:span><text:span text:style-name="T339">dkes730@nr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iaa</dc:creator>
    <meta:creation-date>2022-05-30T03:53:00Z</meta:creation-date>
    <dc:date>2022-05-30T03:53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8" meta:row-count="8" meta:non-whitespace-character-count="1021"/>
  </office:meta>
</office:document-meta>
</file>