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fo:text-align="center" fo:margin-top="0.125in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P27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28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31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2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3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4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5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6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37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38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4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style:language-asian="zh" style:country-asian="HK"/>
    </style:style>
    <style:style style:name="T4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4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3" style:parent-style-name="預設段落字型" style:family="text">
      <style:text-properties style:font-name="Calibri" style:font-name-asian="標楷體" style:font-name-complex="Calibri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P55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5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6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63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70" style:parent-style-name="內文" style:family="paragraph">
      <style:paragraph-properties fo:margin-top="0.075in" fo:line-height="0.2777in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74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76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78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80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81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82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4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8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86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8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Calibri" fo:color="#000000"/>
    </style:style>
    <style:style style:name="P89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90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91" style:parent-style-name="內文" style:family="paragraph">
      <style:paragraph-properties fo:margin-top="0.075in" fo:line-height="0.2777in"/>
    </style:style>
    <style:style style:name="T9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99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00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101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05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106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11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112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28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31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32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P138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4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5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51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fo:background-color="#FFFFFF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64" style:parent-style-name="預設段落字型" style:family="text">
      <style:text-properties style:font-name="Calibri" style:font-name-asian="標楷體" style:font-name-complex="Calibri" fo:color="#000000"/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P171" style:parent-style-name="內文" style:family="paragraph">
      <style:text-properties style:font-name="Calibri" style:font-name-asian="標楷體" style:font-name-complex="Calibri" fo:color="#000000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055in" fo:margin-right="-0.1965in" fo:text-indent="4.334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54147801"/><text:span text:style-name="T2">應藝所</text:span><text:span text:style-name="T3">博</text:span><text:span text:style-name="T4">士班</text:span><text:span text:style-name="T5">申請</text:span><text:span text:style-name="T6">畢業</text:span><text:span text:style-name="T7">口試</text:span><text:span text:style-name="T8">暨</text:span><text:span text:style-name="T9">辦理</text:span><text:span text:style-name="T10">離校</text:span><text:span text:style-name="T11">流程</text:span><text:span text:style-name="T12"><text:s text:c="2"/>(</text:span><text:span text:style-name="T13">自</text:span><text:span text:style-name="T14">113.02.19</text:span><text:span text:style-name="T15">起適用</text:span><text:span text:style-name="T16">)</text:span></text:p>
      <text:p text:style-name="P17"><text:bookmark-end text:name="_Hlk154147801"/><text:span text:style-name="T18">請詳讀以下各階段</text:span><text:span text:style-name="T19">說明</text:span><text:span text:style-name="T20">,</text:span><text:span text:style-name="T21"><text:s/></text:span><text:span text:style-name="T22">並</text:span><text:span text:style-name="T23">於本頁下方欄位簽名</text:span><text:span text:style-name="T24">後</text:span><text:span text:style-name="T25">與申請資料一併</text:span><text:span text:style-name="T26">送件</text:span></text:p>
      <text:p text:style-name="P27">申請作業</text:p>
      <text:list text:style-name="LFO27" text:continue-numbering="true">
        <text:list-item>
          <text:p text:style-name="P28"><text:span text:style-name="T29">請至遲於預定口試日期前四週備妥下列文件，</text:span><text:span text:style-name="T30">經所務會議審核通過後，始得安排口試。</text:span></text:p>
        </text:list-item>
      </text:list>
      <text:list text:style-name="LFO28" text:continue-numbering="true">
        <text:list-item>
          <text:p text:style-name="P31">考試推薦申請書(需指導教授簽名)</text:p>
        </text:list-item>
        <text:list-item>
          <text:p text:style-name="P32">畢業資格審查表(需指導教授簽名)</text:p>
        </text:list-item>
        <text:list-item>
          <text:p text:style-name="P33">中文歷年成績單--可由學籍系統匯出資料(需指導教授簽名)</text:p>
        </text:list-item>
        <text:list-item>
          <text:p text:style-name="P34">學位考試委員名冊</text:p>
        </text:list-item>
        <text:list-item>
          <text:p text:style-name="P35">期刊論文或其他成果等相關文件</text:p>
        </text:list-item>
        <text:list-item>
          <text:p text:style-name="P36">語言能力測驗成績單<text:s text:c="2"/></text:p>
        </text:list-item>
      </text:list>
      <text:p text:style-name="P37">口試前</text:p>
      <text:list text:style-name="LFO27" text:continue-numbering="true">
        <text:list-item>
          <text:p text:style-name="P38"><text:span text:style-name="T39">至遲</text:span><text:span text:style-name="T40">於</text:span><text:span text:style-name="T41">口試</text:span><text:span text:style-name="T42">日期</text:span><text:span text:style-name="T43">前一週來信告知</text:span><text:span text:style-name="T44">校外委員</text:span><text:span text:style-name="T45">交通</text:span><text:span text:style-name="T46">方式</text:span><text:span text:style-name="T47">(</text:span><text:span text:style-name="T48">如</text:span><text:span text:style-name="T49">:</text:span><text:span text:style-name="T50">申請停車卷</text:span><text:span text:style-name="T51">)</text:span><text:span text:style-name="T52">，</text:span><text:span text:style-name="T53">若因未來信告知，請自行</text:span><text:span text:style-name="T54">向相關單位申辦</text:span></text:p>
        </text:list-item>
        <text:list-item>
          <text:p text:style-name="P55"><text:span text:style-name="T56">系所助理</text:span><text:span text:style-name="T57">依作業時程主動</text:span><text:span text:style-name="T58">通知領</text:span><text:span text:style-name="T59">取</text:span><text:span text:style-name="T60">紙本</text:span><text:span text:style-name="T61">口委</text:span><text:span text:style-name="T62">聘函及領據</text:span></text:p>
        </text:list-item>
        <text:list-item>
          <text:p text:style-name="P63"><text:span text:style-name="T64">請與指導教授討論自行寄</text:span><text:span text:style-name="T65">送</text:span><text:span text:style-name="T66">論文</text:span><text:span text:style-name="T67">初稿</text:span><text:span text:style-name="T68">給</text:span><text:span text:style-name="T69">口試委員時程</text:span></text:p>
        </text:list-item>
      </text:list>
      <text:p text:style-name="P70"><text:span text:style-name="T71">口試當天</text:span><text:span text:style-name="T72"><text:s/></text:span><text:span text:style-name="T73"><text:s/></text:span><text:span text:style-name="T74">(</text:span><text:span text:style-name="T75">★</text:span><text:span text:style-name="T76">採</text:span><text:span text:style-name="T77">視訊口試</text:span><text:span text:style-name="T78">者，需於離校前上傳有論文題目的</text:span><text:span text:style-name="T79">口試截圖</text:span><text:span text:style-name="T80">以茲佐證</text:span><text:span text:style-name="T81">)</text:span></text:p>
      <text:list text:style-name="LFO27" text:continue-numbering="true">
        <text:list-item>
          <text:p text:style-name="P82"><text:span text:style-name="T83">必備</text:span><text:span text:style-name="T84">文件</text:span><text:span text:style-name="T85">：</text:span></text:p>
        </text:list-item>
      </text:list>
      <text:list text:style-name="LFO28" text:continue-numbering="true">
        <text:list-item>
          <text:p text:style-name="P86"><text:span text:style-name="T87">學位考試</text:span><text:span text:style-name="T88">成績資料表</text:span></text:p>
        </text:list-item>
        <text:list-item>
          <text:p text:style-name="P89">口試評分表+平均評分表</text:p>
        </text:list-item>
        <text:list-item>
          <text:p text:style-name="P90">審定書</text:p>
        </text:list-item>
      </text:list>
      <text:p text:style-name="P91"><text:span text:style-name="T92">口試結束</text:span><text:span text:style-name="T93">後</text:span><text:span text:style-name="T94"><text:s/></text:span><text:span text:style-name="T95"><text:s/></text:span><text:span text:style-name="T96">(</text:span><text:span text:style-name="T97">★</text:span><text:span text:style-name="T98">審定書不需繳回系所</text:span><text:span text:style-name="T99">；請自行找指導教授及所長簽名後加入論文送印</text:span><text:span text:style-name="T100">)</text:span></text:p>
      <text:list text:style-name="LFO27" text:continue-numbering="true">
        <text:list-item>
          <text:p text:style-name="P101"><text:span text:style-name="T102">繳回</text:span><text:span text:style-name="T103">文件</text:span><text:span text:style-name="T104">：</text:span></text:p>
        </text:list-item>
      </text:list>
      <text:list text:style-name="LFO28" text:continue-numbering="true">
        <text:list-item>
          <text:p text:style-name="P105">學位考試成績資料表 <text:s/></text:p>
        </text:list-item>
        <text:list-item>
          <text:p text:style-name="P106"><text:span text:style-name="T107">口</text:span><text:span text:style-name="T108">試評分表</text:span><text:span text:style-name="T109">+</text:span><text:span text:style-name="T110">平均評分表</text:span></text:p>
        </text:list-item>
      </text:list>
      <text:p text:style-name="P111">離校程序</text:p>
      <text:list text:style-name="LFO27" text:continue-numbering="true">
        <text:list-item>
          <text:p text:style-name="P112"><text:span text:style-name="T113">與</text:span><text:span text:style-name="T114">指導</text:span><text:span text:style-name="T115">教授確認論文修改內容→</text:span><text:bookmark-start text:name="_Hlk154153358"/><text:span text:style-name="T116">電子檔上傳至博碩士論文系統，請</text:span><text:span text:style-name="T117">先</text:span><text:span text:style-name="T118">詳閱【圖書館</text:span><text:span text:style-name="T119">/</text:span><text:span text:style-name="T120">論文上傳】說明</text:span><text:span text:style-name="T121">需繳交及上傳的文件</text:span><text:span text:style-name="T122">，</text:span><text:bookmark-end text:name="_Hlk154153358"/><text:span text:style-name="T123">如有疑問，請逕洽圖書館承辦人員</text:span><text:bookmark-start text:name="_Hlk154150626"/><text:span text:style-name="T124">→</text:span><text:bookmark-end text:name="_Hlk154150626"/><text:span text:style-name="T125">系所初審→圖書館複審→系統自動</text:span><text:span text:style-name="T126">email<text:s/></text:span><text:span text:style-name="T127">論文審核通過通知單</text:span></text:p>
        </text:list-item>
        <text:list-item>
          <text:p text:style-name="P128"><text:span text:style-name="T129">辦理離</text:span><text:span text:style-name="T130">校手續</text:span></text:p>
        </text:list-item>
      </text:list>
      <text:list text:style-name="LFO28" text:continue-numbering="true">
        <text:list-item>
          <text:p text:style-name="P131">以藝術創作畢業者，需於離校前將畢業論文之中文、英文摘要及作品照片三張上傳至“指定的雲端位址”</text:p>
        </text:list-item>
        <text:list-item>
          <text:p text:style-name="P132"><text:span text:style-name="T133">採</text:span><text:span text:style-name="T134">視訊口試</text:span><text:span text:style-name="T135">者，需於離校前上傳有論文題目的</text:span><text:span text:style-name="T136">口試截圖</text:span><text:span text:style-name="T137">以茲佐證</text:span></text:p>
        </text:list-item>
        <text:list-item>
          <text:p text:style-name="P138"><text:span text:style-name="T139">單一入口</text:span><text:span text:style-name="T140">→</text:span><text:span text:style-name="T141">啟動</text:span><text:span text:style-name="T142">「</text:span><text:span text:style-name="T143">離校簽核系統</text:span><text:span text:style-name="T144">」</text:span><text:span text:style-name="T145">→</text:span><text:span text:style-name="T146">指導教授</text:span><text:span text:style-name="T147">→</text:span><text:span text:style-name="T148">系所助理</text:span><text:span text:style-name="T149">→</text:span><text:span text:style-name="T150">校內各單位</text:span></text:p>
        </text:list-item>
        <text:list-item>
          <text:p text:style-name="P151"><text:span text:style-name="T152">繳交</text:span><text:span text:style-name="T153">紙本論文</text:span>：<text:span text:style-name="T154">系</text:span><text:span text:style-name="T155">所</text:span><text:span text:style-name="T156">、</text:span><text:span text:style-name="T157">註冊組</text:span><text:span text:style-name="T158">各</text:span><text:span text:style-name="T159">1</text:span><text:span text:style-name="T160">本</text:span><text:span text:style-name="T161">(</text:span><text:span text:style-name="T162">白色封面平裝</text:span><text:span text:style-name="T163">)</text:span><text:span text:style-name="T164">；</text:span><text:span text:style-name="T165">圖書館</text:span><text:span text:style-name="T166">1</text:span><text:span text:style-name="T167">本</text:span><text:span text:style-name="T168">(</text:span><text:span text:style-name="T169">紅色封面精裝</text:span><text:span text:style-name="T170">)</text:span></text:p>
        </text:list-item>
      </text:list>
      <text:p text:style-name="P171"/>
      <text:p text:style-name="P172"><text:bookmark-start text:name="_Hlk143609663"/><text:span text:style-name="T173">申請人已詳細閱讀</text:span><text:span text:style-name="T174">上列各階段說明</text:span><text:span text:style-name="T175">，並同意上述注意事項，</text:span><text:span text:style-name="T176">若未依規定於期限內完成者</text:span><text:span text:style-name="T177">，</text:span><text:span text:style-name="T178">概由本人負責。</text:span></text:p>
      <text:p text:style-name="P179"><text:span text:style-name="T180">簽名： ＿________＿______</text:span><text:bookmark-end text:name="_Hlk143609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fo:text-align="center" fo:line-height="0.2083in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Wingdings" fo:color="#000000" fo:font-size="10pt" style:font-size-asian="10pt" style:font-size-complex="10pt" fo:background-color="transparen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weight="normal" style:font-weight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8pt" style:font-size-asian="8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標楷體" style:font-name-complex="Calibri" fo:font-weight="normal" style:font-weight-asian="normal"/>
    </style:style>
    <style:style style:name="WW_CharLFO17LVL1" style:family="text">
      <style:text-properties style:font-name="Calibri" style:font-name-asian="標楷體" style:font-name-complex="Calibri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標楷體" style:font-name-complex="Calibri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Calibri" style:font-name-asian="標楷體" style:font-name-complex="Calibri"/>
    </style:style>
    <style:style style:name="WW_CharLFO22LVL1" style:family="text">
      <style:text-properties style:font-name="Calibri" style:font-name-asian="標楷體" style:font-name-complex="Calibri"/>
    </style:style>
    <style:style style:name="WW_CharLFO23LVL1" style:family="text">
      <style:text-properties style:font-name="Calibri" style:font-name-asian="標楷體" style:font-name-complex="Calibri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font-weight-complex="bold" fo:font-size="8pt" style:font-size-asian="8pt" style:font-size-complex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6pt" style:font-size-asian="6pt" style:font-size-complex="6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Calibri" fo:font-weight="bold" style:font-weight-asian="bold" fo:font-size="8pt" style:font-size-asian="8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中日口試日(6月14~17日)之口試流程：</dc:title>
    <meta:initial-creator>minghua</meta:initial-creator>
    <dc:creator>黃筱晴</dc:creator>
    <meta:creation-date>2023-12-22T09:13:00Z</meta:creation-date>
    <dc:date>2023-12-22T09:13:00Z</dc:date>
    <meta:print-date>2023-12-22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