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491cm" fo:margin-right="-1.221cm" style:line-height-at-least="0cm" fo:text-align="center" style:justify-single-word="false" fo:text-indent="-3.81cm" style:auto-text-indent="false"/>
    </style:style>
    <style:style style:name="P2" style:family="paragraph" style:parent-style-name="Standard" style:master-page-name="Standard">
      <style:paragraph-properties fo:margin-left="3.491cm" fo:margin-right="-1.221cm" style:line-height-at-least="0cm" fo:text-align="center" style:justify-single-word="false" fo:text-indent="-3.81cm" style:auto-text-indent="false" style:page-number="auto"/>
      <style:text-properties style:font-name="Calibri" fo:font-size="24pt" fo:font-weight="bold" style:font-name-asian="華康中楷體" style:font-size-asian="24pt" style:font-weight-asian="bold" style:font-name-complex="Calibri"/>
    </style:style>
    <style:style style:name="P3" style:family="paragraph" style:parent-style-name="Standard">
      <style:paragraph-properties fo:margin-left="0cm" fo:margin-right="-1.221cm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1.221cm" style:line-height-at-least="1.341cm" fo:text-indent="0cm" style:auto-text-indent="false"/>
    </style:style>
    <style:style style:name="P5" style:family="paragraph" style:parent-style-name="Standard">
      <style:paragraph-properties fo:margin-left="0cm" fo:margin-right="-1.221cm" style:line-height-at-least="0.988cm" fo:text-indent="0cm" style:auto-text-indent="false"/>
    </style:style>
    <style:style style:name="P6" style:family="paragraph" style:parent-style-name="Standard" style:list-style-name="WW8Num3">
      <style:paragraph-properties fo:margin-left="0.25cm" fo:margin-right="-1.219cm" style:line-height-at-least="0cm" fo:text-indent="-0.501cm" style:auto-text-indent="false"/>
      <style:text-properties style:font-name="Calibri" style:font-name-asian="標楷體" style:font-name-complex="Calibri" style:font-size-complex="12pt"/>
    </style:style>
    <style:style style:name="P7" style:family="paragraph" style:parent-style-name="Standard">
      <style:paragraph-properties fo:margin-left="0.25cm" fo:margin-right="-1.221cm" style:line-height-at-least="0.847cm" fo:text-indent="0cm" style:auto-text-indent="false"/>
    </style:style>
    <style:style style:name="P8" style:family="paragraph" style:parent-style-name="Standard">
      <style:paragraph-properties fo:margin-left="0.25cm" fo:margin-right="-1.221cm" fo:line-height="0.776cm" fo:text-indent="0cm" style:auto-text-indent="false"/>
      <style:text-properties style:font-name="Calibri" style:font-name-complex="Calibri" style:font-size-complex="12pt"/>
    </style:style>
    <style:style style:name="P9" style:family="paragraph" style:parent-style-name="Standard">
      <style:paragraph-properties fo:margin-left="0.25cm" fo:margin-right="-1.221cm" style:line-height-at-least="1.129cm" fo:text-indent="0cm" style:auto-text-indent="false"/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P10" style:family="paragraph" style:parent-style-name="Standard">
      <style:paragraph-properties fo:margin-left="0.25cm" fo:margin-right="-1.221cm" fo:line-height="0.706cm" fo:text-align="justify" style:justify-single-word="false" fo:text-indent="0cm" style:auto-text-indent="false"/>
    </style:style>
    <style:style style:name="P11" style:family="paragraph" style:parent-style-name="Standard" style:list-style-name="WW8Num3">
      <style:paragraph-properties fo:margin-left="0.249cm" fo:margin-right="-1.221cm" style:line-height-at-least="0.847cm" fo:text-indent="-0.499cm" style:auto-text-indent="false"/>
      <style:text-properties style:font-name="Calibri" style:font-name-asian="標楷體" style:font-name-complex="Calibri" style:font-size-complex="12pt"/>
    </style:style>
    <style:style style:name="P12" style:family="paragraph" style:parent-style-name="Standard">
      <style:paragraph-properties fo:margin-left="-0.319cm" fo:margin-right="-1.221cm" fo:line-height="0.706cm" fo:text-indent="0cm" style:auto-text-indent="false"/>
    </style:style>
    <style:style style:name="P13" style:family="paragraph" style:parent-style-name="Standard">
      <style:paragraph-properties fo:margin-left="-0.319cm" fo:margin-right="-1.221cm" style:line-height-at-least="1.129cm" fo:text-indent="0cm" style:auto-text-indent="false"/>
    </style:style>
    <style:style style:name="P14" style:family="paragraph" style:parent-style-name="Standard">
      <style:paragraph-properties fo:margin-left="-0.319cm" fo:margin-right="-1.221cm" style:line-height-at-least="1.341cm" fo:text-indent="0cm" style:auto-text-indent="false"/>
    </style:style>
    <style:style style:name="P15" style:family="paragraph" style:parent-style-name="Standard">
      <style:paragraph-properties fo:margin-left="-0.319cm" fo:margin-right="-1.221cm" style:line-height-at-least="0.706cm" fo:text-indent="0cm" style:auto-text-indent="false"/>
      <style:text-properties style:font-name="Calibri" style:font-name-complex="Calibri" style:font-size-complex="12pt"/>
    </style:style>
    <style:style style:name="P16" style:family="paragraph" style:parent-style-name="Standard">
      <style:paragraph-properties fo:margin-left="-0.319cm" fo:margin-right="-1.221cm" style:line-height-at-least="0.988cm" fo:text-indent="0cm" style:auto-text-indent="false"/>
      <style:text-properties style:font-name="Calibri" style:font-name-complex="Calibri" style:font-size-complex="12pt"/>
    </style:style>
    <style:style style:name="P17" style:family="paragraph" style:parent-style-name="Standard">
      <style:paragraph-properties fo:margin-left="-0.319cm" fo:margin-right="-1.221cm" style:line-height-at-least="0.706cm" fo:text-indent="0cm" style:auto-text-indent="false"/>
    </style:style>
    <style:style style:name="T1" style:family="text">
      <style:text-properties style:font-name="Calibri" fo:font-size="16pt" style:font-name-asian="全真楷書" style:font-size-asian="16pt" style:font-name-complex="Calibri"/>
    </style:style>
    <style:style style:name="T2" style:family="text">
      <style:text-properties style:font-name="Calibri" fo:font-size="16pt" style:font-name-asian="全真楷書" style:font-size-asian="16pt" style:font-name-complex="Calibri"/>
    </style:style>
    <style:style style:name="T3" style:family="text">
      <style:text-properties style:font-name="Calibri" fo:font-size="16pt" style:font-name-asian="標楷體" style:font-size-asian="16pt" style:font-name-complex="Calibri" style:font-size-complex="16pt"/>
    </style:style>
    <style:style style:name="T4" style:family="text">
      <style:text-properties style:font-name="Calibri" fo:font-size="16pt" style:text-underline-style="solid" style:text-underline-width="auto" style:text-underline-color="font-color" style:font-name-asian="全真楷書" style:font-size-asian="16pt" style:font-name-complex="Calibri"/>
    </style:style>
    <style:style style:name="T5" style:family="text">
      <style:text-properties style:font-name="Calibri" fo:font-size="16pt" style:text-underline-style="solid" style:text-underline-width="auto" style:text-underline-color="font-color" style:font-name-asian="全真楷書" style:font-size-asian="16pt" style:font-name-complex="Calibri"/>
    </style:style>
    <style:style style:name="T6" style:family="text">
      <style:text-properties style:font-name="Calibri" style:text-underline-style="solid" style:text-underline-width="auto" style:text-underline-color="font-color" style:font-name-asian="全真楷書" style:font-name-complex="Calibri" style:font-size-complex="12pt"/>
    </style:style>
    <style:style style:name="T7" style:family="text"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T8" style:family="text"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T9" style:family="text">
      <style:text-properties style:font-name="Calibri" style:font-name-complex="Calibri" style:font-size-complex="12pt"/>
    </style:style>
    <style:style style:name="T10" style:family="text">
      <style:text-properties style:font-name="Calibri" style:font-name-complex="Calibri" style:font-size-complex="12pt"/>
    </style:style>
    <style:style style:name="T11" style:family="text">
      <style:text-properties style:font-name="Calibri" style:font-name-asian="標楷體" style:font-name-complex="Calibri" style:font-size-complex="12pt"/>
    </style:style>
    <style:style style:name="T12" style:family="text">
      <style:text-properties style:font-name="Calibri" style:font-name-asian="標楷體" style:font-name-complex="Calibri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CTU Institute of Applied Arts</text:p>
      <text:p text:style-name="P1"><text:span text:style-name="T1">Application Form of Research Paper </text:span><text:span text:style-name="T3">Advisor</text:span><text:span text:style-name="T1"> </text:span></text:p>
      <text:p text:style-name="P3"><text:span text:style-name="T1">School Year</text:span><text:span text:style-name="T4"> <text:s text:c="3"/>　　 </text:span></text:p>
      <text:list xml:id="list2066613975648152306" text:style-name="WW8Num3">
        <text:list-item>
          <text:p text:style-name="P6">Basic Information </text:p>
        </text:list-item>
      </text:list>
      <text:p text:style-name="P7"><text:span text:style-name="T9">Name</text:span><text:span text:style-name="T9">: </text:span><text:span text:style-name="T7">　　　　　　　　</text:span><text:span text:style-name="T9"> Student ID</text:span><text:span text:style-name="T9">: </text:span><text:span text:style-name="T7">　　　　　　　　　</text:span><text:span text:style-name="T9"> Age</text:span><text:span text:style-name="T9">: </text:span><text:span text:style-name="T7">　　　　</text:span></text:p>
      <text:p text:style-name="P7"><text:span text:style-name="T9">Grade</text:span><text:span text:style-name="T9">: </text:span><text:span text:style-name="T7">　　　　</text:span><text:span text:style-name="T9">　　　　Enrollment Date</text:span><text:span text:style-name="T9">: </text:span><text:span text:style-name="T9">Year</text:span><text:span text:style-name="T7">　 　</text:span><text:span text:style-name="T9">Month</text:span><text:span text:style-name="T7">　　　</text:span></text:p>
      <text:p text:style-name="P7"><text:span text:style-name="T9">Type</text:span><text:span text:style-name="T9">: </text:span><text:span text:style-name="T7">　　　　</text:span><text:span text:style-name="T9">Normal Student</text:span></text:p>
      <text:p text:style-name="P7"><text:span text:style-name="T9">　　　</text:span><text:span text:style-name="T7">　　　　</text:span><text:span text:style-name="T9">On-the-job</text:span><text:span text:style-name="T9"> Student, Company</text:span><text:span text:style-name="T9">: </text:span><text:span text:style-name="T7">　　　　　　　　　　</text:span><text:span text:style-name="T9">Job</text:span><text:span text:style-name="T9">: </text:span><text:span text:style-name="T7">　　　　　</text:span></text:p>
      <text:p text:style-name="P7"><text:span text:style-name="T9">Graduate School</text:span><text:span text:style-name="T9">: </text:span><text:span text:style-name="T7">　　　　　　　　　　　　　</text:span><text:span text:style-name="T9">, Department</text:span><text:span text:style-name="T7">　　　　　　</text:span></text:p>
      <text:list xml:id="list20483168" text:continue-numbering="true" text:style-name="WW8Num3">
        <text:list-item>
          <text:p text:style-name="P11">Direction of Research Paper </text:p>
        </text:list-item>
      </text:list>
      <text:p text:style-name="P8">Describe the research direction in brief.</text:p>
      <text:p text:style-name="P9">　　　　　　　　　　　　　　　　　　　　　　　　　　　　　　　　　　</text:p>
      <text:p text:style-name="P9">　　　　　　　　　　　　　　　　　　　　　　　　　　　　　　　　　　</text:p>
      <text:p text:style-name="P10"><text:span text:style-name="T9">List the related courses and score in accordance with foundation</text:span><text:span text:style-name="T9">s</text:span><text:span text:style-name="T9"> of above direction in brief. </text:span></text:p>
      <text:p text:style-name="P12"><text:span text:style-name="T9">　</text:span><text:span text:style-name="T7">　　　　　　　　　　　　　　　　　　　　　　　　　　　　　　　　　　</text:span></text:p>
      <text:p text:style-name="P13"><text:span text:style-name="T9">　</text:span><text:span text:style-name="T7">　　　　　　　　　　　　　　　　　　　　　　　　　　　　　　　　　　</text:span></text:p>
      <text:p text:style-name="P13"><text:span text:style-name="T9">C. </text:span><text:span text:style-name="T11">Invite Professor</text:span><text:span text:style-name="T7">　　　　　　　　　　</text:span><text:span text:style-name="T11">to be my advisor.</text:span></text:p>
      <text:p text:style-name="P14"><text:span text:style-name="T11">D. </text:span><text:span text:style-name="T9">Signature of Filled Person</text:span><text:span text:style-name="T9">: </text:span><text:span text:style-name="T7">　　　　　　 <text:s text:c="2"/></text:span><text:span text:style-name="T9">Date</text:span><text:span text:style-name="T9">: </text:span><text:span text:style-name="T9"><text:s/>Year</text:span><text:span text:style-name="T7">　 　</text:span><text:span text:style-name="T9">Month</text:span><text:span text:style-name="T7">　　　</text:span><text:span text:style-name="T9">Day</text:span><text:span text:style-name="T7">　 　</text:span></text:p>
      <text:p text:style-name="P15"><text:s text:c="3"/></text:p>
      <text:p text:style-name="P17"><text:span text:style-name="T9">----- (Following information</text:span><text:span text:style-name="T9"> is to be </text:span><text:span text:style-name="T9">signed by </text:span><text:span text:style-name="T9">the </text:span><text:span text:style-name="T9">professor and department membe</text:span><text:span text:style-name="T9">rs</text:span><text:span text:style-name="T9">) ------</text:span></text:p>
      <text:p text:style-name="P13"><text:span text:style-name="T11">E. Professor’</text:span><text:span text:style-name="T11">s</text:span><text:span text:style-name="T11"> Opinion</text:span><text:span text:style-name="T9">：Here to announce I am willing to be the advisor</text:span><text:span text:style-name="T9"> of</text:span><text:span text:style-name="T9"> this student</text:span><text:span text:style-name="T9">.</text:span></text:p>
      <text:p text:style-name="P4"><text:span text:style-name="T9">Signature of Professor：</text:span><text:span text:style-name="T7">　　　　　　　　　　　</text:span><text:span text:style-name="T9"> Date：Year</text:span><text:span text:style-name="T7">　 　</text:span><text:span text:style-name="T9">Month</text:span><text:span text:style-name="T7">　　　</text:span><text:span text:style-name="T9">Day</text:span><text:span text:style-name="T7">　 　</text:span></text:p>
      <text:p text:style-name="P16"/>
      <text:p text:style-name="P5"><text:span text:style-name="T9">If advisor is not the full-time professor of Institute of Applied Arts, </text:span><text:span text:style-name="T9">an </text:span><text:span text:style-name="T9">admission from </text:span><text:span text:style-name="T9">the Chair is needed.</text:span></text:p>
      <text:p text:style-name="P4"><text:span text:style-name="T9">Signature of</text:span><text:span text:style-name="T9"> The Chair</text:span><text:span text:style-name="T9">：</text:span><text:span text:style-name="T7">　　　　　　　　</text:span><text:span text:style-name="T9">Date：Year</text:span><text:span text:style-name="T7">　 　</text:span><text:span text:style-name="T9">Month</text:span><text:span text:style-name="T7">　　　</text:span><text:span text:style-name="T9">Day</text:span><text:span text:style-name="T7">　 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style:font-name-asian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951cm" fo:text-indent="-1.27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交通大學經營管理研究所</dc:title>
    <meta:initial-creator>Liao</meta:initial-creator>
    <meta:creation-date>2014-08-13T20:21:00</meta:creation-date>
    <dc:creator>Jeremy</dc:creator>
    <dc:date>2014-08-15T09:12:00</dc:date>
    <meta:print-date>2001-06-06T04:21:00</meta:print-date>
    <meta:editing-cycles>37</meta:editing-cycles>
    <meta:editing-duration>PT3H22M</meta:editing-duration>
    <meta:document-statistic meta:table-count="0" meta:image-count="0" meta:object-count="0" meta:page-count="1" meta:paragraph-count="24" meta:word-count="147" meta:character-count="1160"/>
    <meta:generator>OpenOffice/4.1.2$Win32 OpenOffice.org_project/412m3$Build-9782</meta:generator>
  </office:meta>
</office:document-meta>
</file>