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text-properties fo:color="#000000" fo:font-weight="bold" style:font-name-asian="標楷體1" style:font-weight-asian="bold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.423cm" fo:margin-bottom="0.212cm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P8" style:family="paragraph" style:parent-style-name="Standard">
      <style:paragraph-properties fo:margin-left="0cm" fo:margin-right="0cm" fo:line-height="0.882cm" fo:text-indent="0.988cm" style:auto-text-indent="false"/>
    </style:style>
    <style:style style:name="P9" style:family="paragraph" style:parent-style-name="Standard">
      <style:paragraph-properties fo:margin-left="1.905cm" fo:margin-right="0cm" fo:line-height="0.882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用藝術研究所碩士論文提報申請表</text:span></text:p>
      <text:p text:style-name="P2"/>
      <text:p text:style-name="P2"/>
      <text:p text:style-name="P4"><text:span text:style-name="T3">一、學號：　　　　　　　　姓名： 　　　　　　　　組別：</text:span></text:p>
      <text:p text:style-name="P6"><text:span text:style-name="T3">二、論文題目：</text:span></text:p>
      <text:p text:style-name="P7"><text:span text:style-name="T3">中文：</text:span></text:p>
      <text:p text:style-name="P7"><text:span text:style-name="T3">英文：</text:span></text:p>
      <text:p text:style-name="P6"><text:span text:style-name="T3">三、指導教授簽名：</text:span><text:span text:style-name="T5">　　　　　　　　　　</text:span><text:span text:style-name="T3">( <text:s/></text:span><text:bookmark text:name="_GoBack"/><text:span text:style-name="T3"><text:s/>年 <text:s/>月 <text:s/>日) </text:span></text:p>
      <text:p text:style-name="P6"><text:span text:style-name="T3">四、預定提報日期： <text:s text:c="3"/>年 <text:s text:c="2"/>　月 <text:s text:c="3"/>日</text:span></text:p>
      <text:p text:style-name="P6"><text:span text:style-name="T3">五、「藝術與設計專題研討」課程負責老師簽名：</text:span><text:span text:style-name="T5">　　　　　　　　</text:span><text:span text:style-name="T3">( <text:s/>年 <text:s/>月 <text:s/>日)</text:span></text:p>
      <text:p text:style-name="P5"/>
      <text:p text:style-name="P2"/>
      <text:p text:style-name="Standard"><text:span text:style-name="T7">備註：</text:span></text:p>
      <text:p text:style-name="P3"/>
      <text:list xml:id="list3483039064833144517" text:style-name="WWNum2">
        <text:list-item>
          <text:p text:style-name="P1"><text:span text:style-name="T7">依據本所碩士班修業規章規定：</text:span></text:p>
        </text:list-item>
      </text:list>
      <text:p text:style-name="P8"><text:span text:style-name="T7">七、碩士論文提報：</text:span></text:p>
      <text:p text:style-name="P9"><text:span text:style-name="T4">本所學生</text:span><text:span text:style-name="T6">至遲</text:span><text:span text:style-name="T4">應於論文口試</text:span><text:span text:style-name="T6">該學期前一學期，於「藝術與設計專題研討」課程上做碩士論文提案口頭簡報，始得申請碩士學位考試。（自102</text:span><text:span text:style-name="T8">學年度起入學之碩士班學生適用）</text:span></text:p>
      <text:p text:style-name="P3"/>
      <text:p text:style-name="Standard"><text:span text:style-name="T7">2. 本表請送至應藝所辦公室存查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text-underline-style="none"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creation-date>2016-01-15T07:47:00</meta:creation-date>
    <dc:date>2016-01-18T01:00:00</dc:date>
    <meta:editing-duration>PT21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211" meta: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